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van 28 augustus 2023 tot en met 4 september 2023 ter hoogte van Gasthuisstraat 60 en 6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Gasthuisstraat 60-62, 4201 JR</text:span> (verzonden op 4 augustus 2023)</text:p>
            <text:p text:style-name="common-al">Vergunning tijdelijk gebruik van de openbare ruimte voor het plaatsen van een steiger ter hoogte van Gasthuisstraat 60 en 62 te Gorinchem, gedurende de periode 28 augustus 2023 tot en met 4 september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617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7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7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steiger van 28 augustus 2023 tot en met 4 september 2023 ter hoogte van Gasthuisstraat 60 en 62 te Gorinchem</meta:user-defined>
    <meta:user-defined meta:name="DCTERMS.W3CDTF/DCTERMS.available">2023-08-15</meta:user-defined>
    <meta:user-defined meta:name="DCTERMS.W3CDTF/OVERHEIDop.jaargang">2023</meta:user-defined>
    <meta:user-defined meta:name="OVERHEIDop.publicationIssue">356176</meta:user-defined>
    <meta:user-defined meta:name="OVERHEIDop.GmbID/DC.identifier">gmb-2023-356176</meta:user-defined>
    <meta:user-defined meta:name="OVERHEIDop.versieInformatie"/>
  </office:meta>
</office:document-meta>
</file>