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op 19 augustus 2023 aan Dr. H.B. Wiardi Beckman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r. H.B. Wiardi Beckmanplein</text:span> (verzonden 3 augustus 2023)</text:p>
            <text:p text:style-name="common-al">Incidentele standplaatsvergunning op 19 augustus 2023, locatie Dr. H.B. Wiardi Beckman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617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incidentele standplaatsvergunning op 19 augustus 2023 aan Dr. H.B. Wiardi Beckmanplein te Gorinc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175</meta:user-defined>
    <meta:user-defined meta:name="OVERHEIDop.GmbID/DC.identifier">gmb-2023-356175</meta:user-defined>
    <meta:user-defined meta:name="OVERHEIDop.versieInformatie"/>
  </office:meta>
</office:document-meta>
</file>