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14 augustus 2023 ter hoogte van Burgstraat 2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Burgstraat 21, 4201 AA </text:span>(verzonden op 1 augustus 2023)</text:p>
            <text:p text:style-name="common-al">Vergunning tijdelijk gebruik van de openbare ruimte voor het plaatsen van een hoogwerker ter hoogte van Burgstraat 21 te Gorinchem, op 14 augustus 2023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617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7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7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op 14 augustus 2023 ter hoogte van Burgstraat 21 te Gorinche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173</meta:user-defined>
    <meta:user-defined meta:name="OVERHEIDop.GmbID/DC.identifier">gmb-2023-356173</meta:user-defined>
    <meta:user-defined meta:name="OVERHEIDop.versieInformatie"/>
  </office:meta>
</office:document-meta>
</file>