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Kester Sport- en Speldag op 9 september 2023 van 10:00 uur tot 17:00 uur aan de Hoofdstraat te Hoogeveen (09-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61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ag evenementenvergunning: Kester Sport- en Speldag op 9 september 2023 van 10:00 uur tot 17:00 uur aan de Hoofdstraat te Hoogeveen (09-08-2023)</meta:user-defined>
    <meta:user-defined meta:name="DCTERMS.W3CDTF/DCTERMS.available">2023-08-16</meta:user-defined>
    <meta:user-defined meta:name="DCTERMS.W3CDTF/OVERHEIDop.jaargang">2023</meta:user-defined>
    <meta:user-defined meta:name="OVERHEIDop.publicationIssue">356172</meta:user-defined>
    <meta:user-defined meta:name="OVERHEIDop.GmbID/DC.identifier">gmb-2023-356172</meta:user-defined>
    <meta:user-defined meta:name="OVERHEIDop.versieInformatie"/>
  </office:meta>
</office:document-meta>
</file>