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 van een aanbouw aan de achterzijde aan Alkmaarseweg 14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6 Alkmaarseweg 143 te Beverwijk, </text:span>realiseren aanbouw achterzijde, ingetrokken op 17 januari 2023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cur">
                <text:span text:style-name="nadrukondlijn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1-2023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1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36</meta:user-defined>
    <dc:language>nl</dc:language>
    <meta:user-defined meta:name="OVERHEIDop.locatietype/OVERHEIDop.gebiedsmarkering">Adres</meta:user-defined>
    <meta:user-defined meta:name="DC.title">Ingetrokken aanvraag voor het realisere van een aanbouw aan de achterzijde aan Alkmaarseweg 143 te Beverwij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17</meta:user-defined>
    <meta:user-defined meta:name="OVERHEIDop.GmbID/DC.identifier">gmb-2023-35617</meta:user-defined>
    <meta:user-defined meta:name="OVERHEIDop.versieInformatie"/>
  </office:meta>
</office:document-meta>
</file>