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envergunning: opendag Smurfit Kappa Twincorr op zaterdag 7 september 2023 op het bedrijfsterrein om en nabij Industrieweg 17 te Hoogeveen (08-08-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56167</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167</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167</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Ingekomen aanvraag evenementenvergunning: opendag Smurfit Kappa Twincorr op zaterdag 7 september 2023 op het bedrijfsterrein om en nabij Industrieweg 17 te Hoogeveen (08-08-2023)</meta:user-defined>
    <meta:user-defined meta:name="DCTERMS.W3CDTF/DCTERMS.available">2023-08-16</meta:user-defined>
    <meta:user-defined meta:name="DCTERMS.W3CDTF/OVERHEIDop.jaargang">2023</meta:user-defined>
    <meta:user-defined meta:name="OVERHEIDop.publicationIssue">356167</meta:user-defined>
    <meta:user-defined meta:name="OVERHEIDop.GmbID/DC.identifier">gmb-2023-356167</meta:user-defined>
    <meta:user-defined meta:name="OVERHEIDop.versieInformatie"/>
  </office:meta>
</office:document-meta>
</file>