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1 augustus 2023 tot en met 29 september 2023 ter hoogte van Arkelstraat 6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Arkelstraat 61, 4201 KB </text:span>(verzonden op 31 juli 2023)</text:p>
            <text:p text:style-name="common-al">Vergunning tijdelijk gebruik van de openbare ruimte voor het plaatsen van een steiger ter hoogte van Arkelstraat 61 te Gorinchem, gedurende de periode 21 augustus 2023 tot en met 29 september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616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6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van 21 augustus 2023 tot en met 29 september 2023 ter hoogte van Arkelstraat 61 te Gorinchem</meta:user-defined>
    <meta:user-defined meta:name="DCTERMS.W3CDTF/DCTERMS.available">2023-08-15</meta:user-defined>
    <meta:user-defined meta:name="DCTERMS.W3CDTF/OVERHEIDop.jaargang">2023</meta:user-defined>
    <meta:user-defined meta:name="OVERHEIDop.publicationIssue">356166</meta:user-defined>
    <meta:user-defined meta:name="OVERHEIDop.GmbID/DC.identifier">gmb-2023-356166</meta:user-defined>
    <meta:user-defined meta:name="OVERHEIDop.versieInformatie"/>
  </office:meta>
</office:document-meta>
</file>