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fafscheiding aan Drijverslaan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rijverslaan 12, 4205 ZJ </text:span>(verzonden 09/08/ ’23) </text:p>
            <text:p text:style-name="common-al">het plaatsen van een erfafscheiding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616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6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6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erfafscheiding aan Drijverslaan 12 te Gorinche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161</meta:user-defined>
    <meta:user-defined meta:name="OVERHEIDop.GmbID/DC.identifier">gmb-2023-356161</meta:user-defined>
    <meta:user-defined meta:name="OVERHEIDop.versieInformatie"/>
  </office:meta>
</office:document-meta>
</file>