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2 Stichting Véri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in december 2021 besloten de subsidie voor Stichting Vérian voor 2022 vast te stellen op € 384.319.00. Het bedrag hebben wij al uitgekeerd. Het doel van de subsidie is dat alle jeugdigen in Nederland tot het achttiende jaar recht hebben op JGZ en inentingen krijgen aangeboden tegen een aantal besmettelijke ziekten. Deze vaccinaties maken deel uit het van het Rijksvaccinatieprogramma, het RVP. Deelname aan het RVP is op vrijwillige basis. Dit is geregeld in de Wet publieke gezondheid. Gemeenten zijn verantwoordelijk voor de uitvoering van het basispakket.</text:p>
            <text:p text:style-name="tussenkopcur">Informatie</text:p>
            <text:p text:style-name="common-al">Het besluit ligt ter inzage in het gemeentehuis. Heeft u vragen of wilt u het besluit inzien? Neem dan gerust contact op met Dorien Tarmastin. Haar telefoonnummer is 0571-27 92 95.</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4 augustus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616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74387</meta:user-defined>
    <dc:language>nl</dc:language>
    <meta:user-defined meta:name="OVERHEIDop.locatietype/OVERHEIDop.gebiedsmarkering">Gemeente</meta:user-defined>
    <meta:user-defined meta:name="DC.title">Gemeente Voorst - Subsidievaststelling 2022 Stichting Vérian</meta:user-defined>
    <meta:user-defined meta:name="DCTERMS.W3CDTF/DCTERMS.available">2023-08-14</meta:user-defined>
    <meta:user-defined meta:name="DCTERMS.W3CDTF/OVERHEIDop.jaargang">2023</meta:user-defined>
    <meta:user-defined meta:name="OVERHEIDop.publicationIssue">356160</meta:user-defined>
    <meta:user-defined meta:name="OVERHEIDop.GmbID/DC.identifier">gmb-2023-356160</meta:user-defined>
    <meta:user-defined meta:name="OVERHEIDop.versieInformatie"/>
  </office:meta>
</office:document-meta>
</file>