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arten van een bedrijf aan huis voor pedicure en manicure aan Kruis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Kruisstraat 21, 4201 GE</text:span> (verzonden 08/08/ ’23) </text:p>
            <text:p text:style-name="common-al">het starten van een bedrijf aan huis voor pedicure en manicure, handelen in strijd met regels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56156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156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starten van een bedrijf aan huis voor pedicure en manicure aan Kruisstraat 21 te Gorinchem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6156</meta:user-defined>
    <meta:user-defined meta:name="OVERHEIDop.GmbID/DC.identifier">gmb-2023-356156</meta:user-defined>
    <meta:user-defined meta:name="OVERHEIDop.versieInformatie"/>
  </office:meta>
</office:document-meta>
</file>