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exploitatievergunning aan Vijfde Uitgang 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ijfde Uitgang 5, 4201 XH</text:span> (ingekomen 21 juli 2023)</text:p>
            <text:p text:style-name="common-al">Exploitatievergunning voor een openbare inrichting, Vijfde Uitgang 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615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5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Vijfde Uitgang 5 te Gorinchem</meta:user-defined>
    <meta:user-defined meta:name="DCTERMS.W3CDTF/DCTERMS.available">2023-08-15</meta:user-defined>
    <meta:user-defined meta:name="DCTERMS.W3CDTF/OVERHEIDop.jaargang">2023</meta:user-defined>
    <meta:user-defined meta:name="OVERHEIDop.publicationIssue">356153</meta:user-defined>
    <meta:user-defined meta:name="OVERHEIDop.GmbID/DC.identifier">gmb-2023-356153</meta:user-defined>
    <meta:user-defined meta:name="OVERHEIDop.versieInformatie"/>
  </office:meta>
</office:document-meta>
</file>