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hogen van achtertuinen en vervangen bergingen van 28 woningen aan Prinses Marijkestraat 1-25, Nassaulaantje 1 -11, Koningin Julianalaan 74 - 8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rinses Marijkestraat 1-25 4205 RL, Nassaulaantje 1 -11 4205 RN, Koningin Julianalaan 74 - 80 4205 RC</text:span> (ingekomen 07/08 ’23) </text:p>
            <text:p text:style-name="common-al">het ophogen van achtertuinen en vervangen bergingen van 28 woningen, weg (uitrit) aanleggen of verander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615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5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5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ophogen van achtertuinen en vervangen bergingen van 28 woningen aan Prinses Marijkestraat 1-25, Nassaulaantje 1 -11, Koningin Julianalaan 74 - 80 te Gorinchem</meta:user-defined>
    <meta:user-defined meta:name="DCTERMS.W3CDTF/DCTERMS.available">2023-08-15</meta:user-defined>
    <meta:user-defined meta:name="DCTERMS.W3CDTF/OVERHEIDop.jaargang">2023</meta:user-defined>
    <meta:user-defined meta:name="OVERHEIDop.publicationIssue">356150</meta:user-defined>
    <meta:user-defined meta:name="OVERHEIDop.GmbID/DC.identifier">gmb-2023-356150</meta:user-defined>
    <meta:user-defined meta:name="OVERHEIDop.versieInformatie"/>
  </office:meta>
</office:document-meta>
</file>