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che Vaart 52 en 53, 7912TD Nieuweroord: het vervangen van dakpannen, isoleren van buitenaf en het vernieuwen van een aanbouw (nr 53). (7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614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4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4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2</meta:user-defined>
    <meta:user-defined meta:name="DCTERMS.abstract">Betreft: Aanvraag op locatie Hoogeveensche Vaart 53, 7912TD Nieuweroord; Hoogeveensche Vaart 52, Nieuweroord</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Hoogeveensche Vaart 52 en 53, 7912TD Nieuweroord: het vervangen van dakpannen, isoleren van buitenaf en het vernieuwen van een aanbouw (nr 53). (7 augustus 2023)</meta:user-defined>
    <meta:user-defined meta:name="DCTERMS.W3CDTF/DCTERMS.available">2023-08-14</meta:user-defined>
    <meta:user-defined meta:name="DCTERMS.W3CDTF/OVERHEIDop.jaargang">2023</meta:user-defined>
    <meta:user-defined meta:name="OVERHEIDop.publicationIssue">356149</meta:user-defined>
    <meta:user-defined meta:name="OVERHEIDop.GmbID/DC.identifier">gmb-2023-356149</meta:user-defined>
    <meta:user-defined meta:name="OVERHEIDop.versieInformatie"/>
  </office:meta>
</office:document-meta>
</file>