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ijziging op de vergunning voor o.a. het tijdelijk plaatsen van 200 units, Venrayseweg 109A, 109A 3001 t/m 109A 3200 en 11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Venrayseweg 109A, 109A 3001 t/m 109A 3200 en 111 te Venlo</text:span>
          </text:p>
            <text:p text:style-name="common-al">Voor wijziging op de vergunning voor o.a. het tijdelijk plaatsen van 200 units</text:p>
            <text:p text:style-name="common-al">Ontvangen op 27 juli 2023</text:p>
            <text:p text:style-name="common-al">Kenmerk Z2023-0100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6140</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140</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140</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1004</meta:user-defined>
    <meta:user-defined meta:name="DCTERMS.abstract">Betreft: Aanvraag op locatie Venrayseweg 109A, 109A 3001 t/m 109A 3200 en 111 te Venlo</meta:user-defined>
    <dc:language>nl</dc:language>
    <meta:user-defined meta:name="OVERHEIDop.locatietype/OVERHEIDop.gebiedsmarkering">Vlak</meta:user-defined>
    <meta:user-defined meta:name="DC.title">Aanvraag vergunning voor wijziging op de vergunning voor o.a. het tijdelijk plaatsen van 200 units, Venrayseweg 109A, 109A 3001 t/m 109A 3200 en 111 te Venlo</meta:user-defined>
    <meta:user-defined meta:name="DCTERMS.W3CDTF/DCTERMS.available">2023-08-14</meta:user-defined>
    <meta:user-defined meta:name="DCTERMS.W3CDTF/OVERHEIDop.jaargang">2023</meta:user-defined>
    <meta:user-defined meta:name="OVERHEIDop.publicationIssue">356140</meta:user-defined>
    <meta:user-defined meta:name="OVERHEIDop.GmbID/DC.identifier">gmb-2023-356140</meta:user-defined>
    <meta:user-defined meta:name="OVERHEIDop.versieInformatie"/>
  </office:meta>
</office:document-meta>
</file>