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Bovenweg 109, 8072PG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de gemeente Nunspeet de volgende aanvraag omgevingsvergunning ontvangen:</text:p>
            <text:p text:style-name="common-al">
            <text:span text:style-name="nadrukvet">Zaaknummer:</text:span> Z2023-0021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aanleggen van een weg naar Bovenweg 117</text:p>
            <text:p text:style-name="common-al">
            <text:span text:style-name="nadrukvet">Locatie:</text:span> Bovenweg 109, 8072PG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9 januar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61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aanleggen van een weg op locatie Bovenweg 109, 8072PG Nunspeet, ontvangen op 9 jan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 Nunspeet - Aanvraag omgevingsvergunning Bovenweg 109, 8072PG Nunspee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13</meta:user-defined>
    <meta:user-defined meta:name="OVERHEIDop.GmbID/DC.identifier">gmb-2023-35613</meta:user-defined>
    <meta:user-defined meta:name="OVERHEIDop.versieInformatie"/>
  </office:meta>
</office:document-meta>
</file>