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0 WONINGEN, 12 GARAGES EN 8 BERGINGEN, MARGARETHA DE HEERWEG 42 TOT EN MET 76 (EVEN) EN IDS WIERSMAWEG 8 EN 9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0 woningen, 12 garages en 8 bergingen  op het perceel Margaretha de Heerweg 42 tot en met 76 (even) en Ids Wiersmaweg 8 en 9 te Heerenveen   </text:p>
            <text:p text:style-name="common-al">(10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612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2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2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BOUWEN VAN 20 WONINGEN, 12 GARAGES EN 8 BERGINGEN, MARGARETHA DE HEERWEG 42 TOT EN MET 76 (EVEN) EN IDS WIERSMAWEG 8 EN 9 HEERENVEEN</meta:user-defined>
    <meta:user-defined meta:name="DCTERMS.W3CDTF/DCTERMS.available">2023-08-14</meta:user-defined>
    <meta:user-defined meta:name="DCTERMS.W3CDTF/OVERHEIDop.jaargang">2023</meta:user-defined>
    <meta:user-defined meta:name="OVERHEIDop.publicationIssue">356122</meta:user-defined>
    <meta:user-defined meta:name="OVERHEIDop.GmbID/DC.identifier">gmb-2023-356122</meta:user-defined>
    <meta:user-defined meta:name="OVERHEIDop.versieInformatie"/>
  </office:meta>
</office:document-meta>
</file>