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anzenhoedster 17, 5231 WR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anzenhoedster 17, 5231 WR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anzenhoedster 17, 5231 WR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06755</text:p>
            <text:p text:style-name="common-al">
            <text:span text:style-name="nadrukvet">Datum besluit: 10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10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0675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De Ganzenhoedster 17, 5231 WR 's-Hertogenbosch, melding akkoord, Bouwbeslui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6104</meta:user-defined>
    <meta:user-defined meta:name="OVERHEIDop.GmbID/DC.identifier">gmb-2023-356104</meta:user-defined>
    <meta:user-defined meta:name="OVERHEIDop.versieInformatie"/>
  </office:meta>
</office:document-meta>
</file>