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undellaan 2 t/m 4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augustus 2023 een besluit genomen op de aanvraag met zaaknummer Z2023-00000812 voor het wijzigen van een bestaande vergunning op de locatie Grundellaan 2 t/m 42 te Delfzijl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609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9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9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12</meta:user-defined>
    <meta:user-defined meta:name="DCTERMS.abstract">10 augustus 2023 verleend voor het wijzigen van een bestaande vergunning op de locatie Grundellaan 2 t/m 42 te Delfzijl</meta:user-defined>
    <dc:language>nl</dc:language>
    <meta:user-defined meta:name="OVERHEIDop.locatietype/OVERHEIDop.gebiedsmarkering">Punt</meta:user-defined>
    <meta:user-defined meta:name="DC.title">Kennisgeving besluit op aanvraag omgevingsvergunning Grundellaan 2 t/m 42 te Delfzijl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098</meta:user-defined>
    <meta:user-defined meta:name="OVERHEIDop.GmbID/DC.identifier">gmb-2023-356098</meta:user-defined>
    <meta:user-defined meta:name="OVERHEIDop.versieInformatie"/>
  </office:meta>
</office:document-meta>
</file>