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egulier behandelen voor het realisere­n van 42 apparteme­nten op locatie nabij IJsseldijk-Noord 55b te Ouderkerk aan den IJssel (Project Bolderkade)</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beschikking regulier behandelen ontvangen voor het realisere­n van 42 apparteme­nten op locatie nabij IJsseldijk-Noord 55b te Ouderkerk aan den IJssel (Project Bolderkade). De aanvraag is geregistreerd onder zaaknummer 1931116280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0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162802</meta:user-defined>
    <meta:user-defined meta:name="DCTERMS.abstract">Projectomschrijving: Het realiseren van 42 appartementen</meta:user-defined>
    <dc:language>nl</dc:language>
    <meta:user-defined meta:name="OVERHEIDop.locatietype/OVERHEIDop.gebiedsmarkering">Vlak</meta:user-defined>
    <meta:user-defined meta:name="DC.title">Kennisgeving ontvangst aanvraag beschikking regulier behandelen voor het realisere­n van 42 apparteme­nten op locatie nabij IJsseldijk-Noord 55b te Ouderkerk aan den IJssel (Project Bolderkade)</meta:user-defined>
    <meta:user-defined meta:name="DCTERMS.W3CDTF/DCTERMS.available">2023-08-14</meta:user-defined>
    <meta:user-defined meta:name="DCTERMS.W3CDTF/OVERHEIDop.jaargang">2023</meta:user-defined>
    <meta:user-defined meta:name="OVERHEIDop.publicationIssue">356096</meta:user-defined>
    <meta:user-defined meta:name="OVERHEIDop.GmbID/DC.identifier">gmb-2023-356096</meta:user-defined>
    <meta:user-defined meta:name="OVERHEIDop.versieInformatie"/>
  </office:meta>
</office:document-meta>
</file>