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Omloop 11, Zuidermeer (AG 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1, Zuidermeer (AG 568).</text:p>
            <text:p text:style-name="common-al">
            <text:span text:style-name="nadrukcur">Ontvangen op: </text:span>9 augustus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82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09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Betreft: Aanvraag op locatie De Omloop 11, Zuidermeer (AG 5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De Omloop 11, Zuidermeer (AG 568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93</meta:user-defined>
    <meta:user-defined meta:name="OVERHEIDop.GmbID/DC.identifier">gmb-2023-356093</meta:user-defined>
    <meta:user-defined meta:name="OVERHEIDop.versieInformatie"/>
  </office:meta>
</office:document-meta>
</file>