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ndweg 7 in Koudekerke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3 heeft de gemeente een melding ontvangen voor activiteiten waarvoor geen vergunningplicht geldt op locatie Strandweg 7 in Koudekerke. De melding is geregistreerd onder externe zaaknummer SXO91545293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inzien bij de centrale publieksbalie van het gemeentehuis, Traverse 1 in Domburg. De Centrale Publieksbalie werkt alleen op afspraak .</text:p>
            <text:p text:style-name="last-al">Wilt u één of meerdere dossiers inzien op het gemeentehuis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6092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9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9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Strandweg 7 in Koudekerke ontvangen milieumelding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092</meta:user-defined>
    <meta:user-defined meta:name="OVERHEIDop.GmbID/DC.identifier">gmb-2023-356092</meta:user-defined>
    <meta:user-defined meta:name="OVERHEIDop.versieInformatie"/>
  </office:meta>
</office:document-meta>
</file>