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erboschstrjitte 5 te Haskerhorne: verlenging beslistermijn aanvraag vergunning realiseren van een aanbouw aan het bestaande tuinhuis en aanleggen van een nieuwe oprit (OV 20230369)</text:p>
      <text:section text:name="zakelijke-mededeling_id1-3-2" text:style-name="zakelijke-mededeling">
        <text:section text:name="zakelijke-mededeling-tekst_id1-3-2-1" text:style-name="zakelijke-mededeling-tekst">
          <text:section text:name="tekst_id1-3-2-1-1" text:style-name="tekst">
            <text:p text:style-name="common-al">Op 2 augustus 2023 is de beslistermijn van deze aanvraag verlengd met maximaal zes weken. De uiterste beslisdatum is nu 13 september 2023. De aanvraag betreft het realiseren van een aanbouw aan het bestaande tuinhuis en aanleggen van een nieuwe oprit.</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08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8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esterboschstrjitte 5 te Haskerhorne: verlenging beslistermijn aanvraag vergunning realiseren van een aanbouw aan het bestaande tuinhuis en aanleggen van een nieuwe oprit (OV 20230369)</meta:user-defined>
    <meta:user-defined meta:name="DCTERMS.W3CDTF/DCTERMS.available">2023-08-14</meta:user-defined>
    <meta:user-defined meta:name="DCTERMS.W3CDTF/OVERHEIDop.jaargang">2023</meta:user-defined>
    <meta:user-defined meta:name="OVERHEIDop.publicationIssue">356084</meta:user-defined>
    <meta:user-defined meta:name="OVERHEIDop.GmbID/DC.identifier">gmb-2023-356084</meta:user-defined>
    <meta:user-defined meta:name="OVERHEIDop.versieInformatie"/>
  </office:meta>
</office:document-meta>
</file>