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Lankforst 1409 en Heyendaalseweg 177</text:p>
      <text:section text:name="regeling_id1-3-2" text:style-name="regeling">
        <text:section text:name="aanhef_id1-3-2-1" text:style-name="aanhef">
          <text:section text:name="context_id1-3-2-1-1" text:style-name="context">
            <text:p text:style-name="context.al">Kenmerk:D23077525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Lankforst en de Heyendaalseweg zich binnen de bebouwde kom van woonplaats Nijmegen bevinden;</text:p>
            <text:p text:style-name="common-al">dat door de bewoners van Lankforst 1409 en Heyendaalseweg 177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Lankforst 1409 en Heyendaalseweg 177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Lankforst; nabij huisnummer 1409</text:p>
              </text:list-item>
            </text:list>
            <text:p text:style-name="common-al">b. Heyendaalseweg; nabij huisnummer 177</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 augustus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08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 - Lankforst en Heyendaal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775258</meta:user-defined>
    <meta:user-defined meta:name="DCTERMS.abstract">aanwijzing gehandicaptenparkeerplaats op kenteken Lankforst 1409 en Heyendaalseweg 17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Lankforst 1409 en Heyendaalseweg 177</meta:user-defined>
    <meta:user-defined meta:name="DCTERMS.W3CDTF/DCTERMS.available">2023-08-15</meta:user-defined>
    <meta:user-defined meta:name="OVERHEIDop.externeBijlage">bsl ghp lanforst-heyendweg D230775258 10-08-2023|exb-2023-39400</meta:user-defined>
    <meta:user-defined meta:name="DCTERMS.W3CDTF/OVERHEIDop.jaargang">2023</meta:user-defined>
    <meta:user-defined meta:name="OVERHEIDop.publicationIssue">356082</meta:user-defined>
    <meta:user-defined meta:name="OVERHEIDop.GmbID/DC.identifier">gmb-2023-356082</meta:user-defined>
    <meta:user-defined meta:name="OVERHEIDop.versieInformatie"/>
  </office:meta>
</office:document-meta>
</file>