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het theaterstuk King Lear door Stichting King's Men op 2 en 3 september 2023 in de tuin van Kasteel Rechteren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9-08-2023 onderstaande melding ontvangen:</text:p>
            <text:p text:style-name="common-al">
            <text:span text:style-name="nadrukvet">Kenmerk:</text:span> Z2023-00008384</text:p>
            <text:p text:style-name="common-al">
            <text:span text:style-name="nadrukvet">Ingekomen:</text:span> 09-08-2023</text:p>
            <text:p text:style-name="common-al">
            <text:span text:style-name="nadrukvet">Locatie:</text:span> in de tuin van Kasteel Rechteren Dalfsen</text:p>
            <text:p text:style-name="common-al">
            <text:span text:style-name="nadrukvet">Projectomschrijving:</text:span> het organiseren van het theaterstuk King Lear door Stichting King's Men op 2 en 3 september 2023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 of vragen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6080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08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08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2023-00008384</meta:user-defined>
    <meta:user-defined meta:name="DCTERMS.abstract">het organiseren van het theaterstuk King Lear door Stichting King's Men op 2 en 3 september 2023</meta:user-defined>
    <dc:language>nl</dc:language>
    <meta:user-defined meta:name="OVERHEIDop.locatietype/OVERHEIDop.gebiedsmarkering">Punt</meta:user-defined>
    <meta:user-defined meta:name="DC.title">Het organiseren van het theaterstuk King Lear door Stichting King's Men op 2 en 3 september 2023 in de tuin van Kasteel Rechteren in Dalfs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6080</meta:user-defined>
    <meta:user-defined meta:name="OVERHEIDop.GmbID/DC.identifier">gmb-2023-356080</meta:user-defined>
    <meta:user-defined meta:name="OVERHEIDop.versieInformatie"/>
  </office:meta>
</office:document-meta>
</file>