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 van aanvraag omgevingsvergunning  Bachweg 6,  4331 CD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ieuwbouw zwemschool Middelburg</text:p>
            <text:p text:style-name="common-al">Adres: Bachweg 6 te Middelburg</text:p>
            <text:p text:style-name="common-al">Besluit: de aanvraag omgevingsvergunning is buiten behandeling gesteld. </text:p>
            <text:p text:style-name="common-al">Verzonden naar aanvrager d.d. 9 augustus 2023</text:p>
            <text:p text:style-name="common-al">Zaaknummer: D29145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56077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7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7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uiten behandeling stellen  van aanvraag omgevingsvergunning  Bachweg 6,  4331 CD Middelburg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6077</meta:user-defined>
    <meta:user-defined meta:name="OVERHEIDop.GmbID/DC.identifier">gmb-2023-356077</meta:user-defined>
    <meta:user-defined meta:name="OVERHEIDop.versieInformatie"/>
  </office:meta>
</office:document-meta>
</file>