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67147 - de Balmerd 68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de kozijnen aan de voorzijde van het huis</text:p>
            <text:p text:style-name="common-al">Locatie : de Balmerd 68 Beuningen Gld</text:p>
            <text:p text:style-name="common-al">Datum besluit : 10 augustus 2023</text:p>
            <text:p text:style-name="common-al">Datum verzending : 10 augustus 2023</text:p>
            <text:p text:style-name="common-al">Zaaknummer ODRN: W.Z23.10372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07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7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767147 - de Balmerd 68 Beuningen Gld.</meta:user-defined>
    <meta:user-defined meta:name="DCTERMS.W3CDTF/DCTERMS.available">2023-08-14</meta:user-defined>
    <meta:user-defined meta:name="DCTERMS.W3CDTF/OVERHEIDop.jaargang">2023</meta:user-defined>
    <meta:user-defined meta:name="OVERHEIDop.publicationIssue">356074</meta:user-defined>
    <meta:user-defined meta:name="OVERHEIDop.GmbID/DC.identifier">gmb-2023-356074</meta:user-defined>
    <meta:user-defined meta:name="OVERHEIDop.versieInformatie"/>
  </office:meta>
</office:document-meta>
</file>