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schilderwerk aan Spanjaardstraat 64,  4331 ES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511566</text:span>
          </text:p>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uitvoeren van schilderwerk</text:span> aan <text:span text:style-name="nadrukvet">Spanjaardstraat 64</text:span><text:span text:style-name="nadrukvet"> te </text:span><text:span text:style-name="nadrukvet">Middelburg</text:span><text:span text:style-name="nadrukvet">.</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2 september</text:span><text:span text:style-name="nadrukvet">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56067</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067</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067</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voeren van schilderwerk aan Spanjaardstraat 64,  4331 ES Middelburg</meta:user-defined>
    <meta:user-defined meta:name="DCTERMS.W3CDTF/DCTERMS.available">2023-08-16</meta:user-defined>
    <meta:user-defined meta:name="DCTERMS.W3CDTF/OVERHEIDop.jaargang">2023</meta:user-defined>
    <meta:user-defined meta:name="OVERHEIDop.publicationIssue">356067</meta:user-defined>
    <meta:user-defined meta:name="OVERHEIDop.GmbID/DC.identifier">gmb-2023-356067</meta:user-defined>
    <meta:user-defined meta:name="OVERHEIDop.versieInformatie"/>
  </office:meta>
</office:document-meta>
</file>