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schilderwerk aan Korte Delft 4, 4331 AT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514849</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uitvoeren van schilderwerk</text:span> aan <text:span text:style-name="nadrukvet">Korte Delft 4 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9 september</text:span><text:span text:style-name="nadrukvet">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56061</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061</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061</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voeren van schilderwerk aan Korte Delft 4, 4331 AT Middelburg</meta:user-defined>
    <meta:user-defined meta:name="DCTERMS.W3CDTF/DCTERMS.available">2023-08-16</meta:user-defined>
    <meta:user-defined meta:name="DCTERMS.W3CDTF/OVERHEIDop.jaargang">2023</meta:user-defined>
    <meta:user-defined meta:name="OVERHEIDop.publicationIssue">356061</meta:user-defined>
    <meta:user-defined meta:name="OVERHEIDop.GmbID/DC.identifier">gmb-2023-356061</meta:user-defined>
    <meta:user-defined meta:name="OVERHEIDop.versieInformatie"/>
  </office:meta>
</office:document-meta>
</file>