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jnbaan 91, 1561 EM Krommenie - het bouwen van een dakkapel en een dakopbouw aan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37 - het bouwen van een dakkapel en een dakopbouw aan de voor- en achterzijde op de locatie Lijnbaan 91, 1561 EM Krommenie</text:p>
            <text:p text:style-name="common-al">Aanvraag ontvangen: 0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6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37</meta:user-defined>
    <dc:language>nl</dc:language>
    <meta:user-defined meta:name="OVERHEIDop.locatietype/OVERHEIDop.gebiedsmarkering">Punt</meta:user-defined>
    <meta:user-defined meta:name="DC.title">Aanvraag omgevingsvergunning - Lijnbaan 91, 1561 EM Krommenie - het bouwen van een dakkapel en een dakopbouw aan de voor- en achterzij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60</meta:user-defined>
    <meta:user-defined meta:name="OVERHEIDop.GmbID/DC.identifier">gmb-2023-356060</meta:user-defined>
    <meta:user-defined meta:name="OVERHEIDop.versieInformatie"/>
  </office:meta>
</office:document-meta>
</file>