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en gevelwijziging, schilderwerkzaamheden en de bouw van een klein schuurtje aan Koepoortstraat 4,  4331 S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6340</text:span>
          </text:p>
            <text:p text:style-name="common-al">Burgemeester en wethouders van de gemeente Middelburg hebben een omgevingsvergunning verleend. </text:p>
            <text:p text:style-name="common-al">De gemeente Middelburg geeft hiermee toestemming voor <text:span text:style-name="nadrukvet">glasvervanging en gevelwijziging, schilderwerkzaamheden en de bouw van een klein schuurtje</text:span> aan <text:span text:style-name="nadrukvet">Koepoortstraat 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605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glasvervanging en gevelwijziging, schilderwerkzaamheden en de bouw van een klein schuurtje aan Koepoortstraat 4,  4331 SL Middelburg</meta:user-defined>
    <meta:user-defined meta:name="DCTERMS.W3CDTF/DCTERMS.available">2023-08-16</meta:user-defined>
    <meta:user-defined meta:name="DCTERMS.W3CDTF/OVERHEIDop.jaargang">2023</meta:user-defined>
    <meta:user-defined meta:name="OVERHEIDop.publicationIssue">356058</meta:user-defined>
    <meta:user-defined meta:name="OVERHEIDop.GmbID/DC.identifier">gmb-2023-356058</meta:user-defined>
    <meta:user-defined meta:name="OVERHEIDop.versieInformatie"/>
  </office:meta>
</office:document-meta>
</file>