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ikstraat 44, 1503 BK Zaandam - het bouwen van een dakkapel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25 - het bouwen van een dakkapel op een woning op de locatie Brikstraat 44, 1503 BK Zaandam</text:p>
            <text:p text:style-name="common-al">Aanvraag ontvangen: 0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05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5</meta:user-defined>
    <dc:language>nl</dc:language>
    <meta:user-defined meta:name="OVERHEIDop.locatietype/OVERHEIDop.gebiedsmarkering">Punt</meta:user-defined>
    <meta:user-defined meta:name="DC.title">Aanvraag omgevingsvergunning - Brikstraat 44, 1503 BK Zaandam - het bouwen van een dakkapel op een w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57</meta:user-defined>
    <meta:user-defined meta:name="OVERHEIDop.GmbID/DC.identifier">gmb-2023-356057</meta:user-defined>
    <meta:user-defined meta:name="OVERHEIDop.versieInformatie"/>
  </office:meta>
</office:document-meta>
</file>