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peterweg 71A (3), 3888 MT Uddel, het wijzigen van een bedrijfspand door samenvoegen van 2 units (wijziging vergunning D22/03019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augustus 2023 </text:p>
            <text:p text:style-name="common-al">Wabonummer: D23/0320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6056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5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5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036</meta:user-defined>
    <dc:language>nl</dc:language>
    <meta:user-defined meta:name="OVERHEIDop.locatietype/OVERHEIDop.gebiedsmarkering">Adres</meta:user-defined>
    <meta:user-defined meta:name="DC.title">Aanvraag omgevingsvergunning Elspeterweg 71A (3), 3888 MT Uddel, het wijzigen van een bedrijfspand door samenvoegen van 2 units (wijziging vergunning D22/030192)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056</meta:user-defined>
    <meta:user-defined meta:name="OVERHEIDop.GmbID/DC.identifier">gmb-2023-356056</meta:user-defined>
    <meta:user-defined meta:name="OVERHEIDop.versieInformatie"/>
  </office:meta>
</office:document-meta>
</file>