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1-5-1-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5-1-4">
      <text:list-level-style-bullet text:bullet-char="•" text:level="1">
        <style:list-level-properties text:min-label-width="10mm"/>
      </text:list-level-style-bullet>
    </text:list-style>
    <text:list-style style:name="id1-3-2-2-1-5-1-5-5-1-4-1">
      <text:list-level-style-bullet text:bullet-char="•" text:level="1">
        <style:list-level-properties text:min-label-width="10mm"/>
      </text:list-level-style-bullet>
    </text:list-style>
    <text:list-style style:name="id1-3-2-2-1-5-1-5-5-1-4-2">
      <text:list-level-style-bullet text:bullet-char="•" text:level="1">
        <style:list-level-properties text:min-label-width="10mm"/>
      </text:list-level-style-bullet>
    </text:list-style>
    <text:list-style style:name="id1-3-2-2-1-5-1-5-5-1-4-3">
      <text:list-level-style-bullet text:bullet-char="•" text:level="1">
        <style:list-level-properties text:min-label-width="10mm"/>
      </text:list-level-style-bullet>
    </text:list-style>
    <text:list-style style:name="id1-3-2-2-1-5-1-5-5-1-4-4">
      <text:list-level-style-bullet text:bullet-char="•" text:level="1">
        <style:list-level-properties text:min-label-width="10mm"/>
      </text:list-level-style-bullet>
    </text:list-style>
    <text:list-style style:name="id1-3-2-2-1-5-1-5-5-2-4">
      <text:list-level-style-bullet text:bullet-char="•" text:level="1">
        <style:list-level-properties text:min-label-width="10mm"/>
      </text:list-level-style-bullet>
    </text:list-style>
    <text:list-style style:name="id1-3-2-2-1-5-1-5-5-2-4-1">
      <text:list-level-style-bullet text:bullet-char="•" text:level="1">
        <style:list-level-properties text:min-label-width="10mm"/>
      </text:list-level-style-bullet>
    </text:list-style>
    <text:list-style style:name="id1-3-2-2-1-5-1-5-5-2-4-2">
      <text:list-level-style-bullet text:bullet-char="•" text:level="1">
        <style:list-level-properties text:min-label-width="10mm"/>
      </text:list-level-style-bullet>
    </text:list-style>
    <text:list-style style:name="id1-3-2-2-1-5-1-5-5-2-4-3">
      <text:list-level-style-bullet text:bullet-char="•" text:level="1">
        <style:list-level-properties text:min-label-width="10mm"/>
      </text:list-level-style-bullet>
    </text:list-style>
    <text:list-style style:name="id1-3-2-2-1-5-1-5-5-2-4-4">
      <text:list-level-style-bullet text:bullet-char="•" text:level="1">
        <style:list-level-properties text:min-label-width="10mm"/>
      </text:list-level-style-bullet>
    </text:list-style>
    <text:list-style style:name="id1-3-2-2-1-5-1-5-5-2-4-5">
      <text:list-level-style-bullet text:bullet-char="•" text:level="1">
        <style:list-level-properties text:min-label-width="10mm"/>
      </text:list-level-style-bullet>
    </text:list-style>
    <text:list-style style:name="id1-3-2-2-1-5-1-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5-8-2-9">
      <text:list-level-style-number style:num-format="" style:num-prefix="&lt; 1" text:level="1" text:start-value="1">
        <style:list-level-properties text:min-label-width="10mm"/>
      </text:list-level-style-number>
      <text:list-level-style-number style:num-format="" style:num-prefix="&lt; 1" text:level="2">
        <style:list-level-properties text:min-label-width="10mm" text:space-before="10mm"/>
      </text:list-level-style-number>
    </text:list-style>
    <text:list-style style:name="id1-3-2-2-1-5-1-5-8-2-9-1">
      <text:list-level-style-number style:num-format="" style:num-prefix="&lt; 1" text:level="1" text:start-value="1">
        <style:list-level-properties text:min-label-width="10mm"/>
      </text:list-level-style-number>
      <text:list-level-style-number style:num-format="" style:num-prefix="&lt; 1" text:level="2">
        <style:list-level-properties text:min-label-width="10mm" text:space-before="10mm"/>
      </text:list-level-style-number>
    </text:list-style>
    <text:list-style style:name="id1-3-2-2-1-5-1-5-8-2-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5-8-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8-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8-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8-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8-2-9-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5-8-2-9-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1-5-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9-2-5-1-3">
      <text:list-level-style-bullet text:bullet-char="-" text:level="1">
        <style:list-level-properties text:min-label-width="10mm"/>
      </text:list-level-style-bullet>
    </text:list-style>
    <text:list-style style:name="id1-3-2-2-1-5-1-5-9-2-5-1-3-1">
      <text:list-level-style-bullet text:bullet-char="-" text:level="1">
        <style:list-level-properties text:min-label-width="10mm"/>
      </text:list-level-style-bullet>
    </text:list-style>
    <text:list-style style:name="id1-3-2-2-1-5-1-5-9-2-5-1-3-2">
      <text:list-level-style-bullet text:bullet-char="-" text:level="1">
        <style:list-level-properties text:min-label-width="10mm"/>
      </text:list-level-style-bullet>
    </text:list-style>
    <text:list-style style:name="id1-3-2-2-1-5-1-5-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ctualisatie Beleid Zonneparken gemeente Schagen</text:p>
      <text:section text:name="regeling_id1-3-2" text:style-name="regeling">
        <text:section text:name="aanhef_id1-3-2-1" text:style-name="aanhef">
          <text:section text:name="preambule_id1-3-2-1-1" text:style-name="preambule">
            <text:p text:style-name="al">Burgemeester en wethouders van de Gemeente Schagen maken bekend dat op dinsdag 11 juli de gemeente Raad van Schagen de Actualisatie Beleid Zonneparken gemeente Schagen gewijzigd heeft vastgesteld ten opzichte van het ontwerp naar aanleiding van zienswijzen en een amendement. </text:p>
            <text:p text:style-name="al"/>
            <text:p text:style-name="al">
            <text:span text:style-name="nadrukvet">Inhoud Actualisatie</text:span>
          </text:p>
            <text:p text:style-name="al">Met de onderhavige actualisatie van het Beleid Zonneparken wordt getracht te voorzien in het mogelijk maken van grote zonneparken binnen bepaalde zoekgebieden, als ook in het verbeteren van de afhandeling van (vergunningen voor) zonneparken in het algemeen. Deze informatie van het vastgestelde beleid wordt hieronder aangegeven en is ook te vinden op de websit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de actualisatie “Beleid zonneparken gemeente Schagen, bestaande uit “Kaart beleid zonneparken” en het gewijzigde “Was/Wordt voorstel”</text:p>
              </text:list-item>
              <text:list-item text:style-override="id1-3-2-2-1-2-2">
                <text:number>2.</text:number>
                <text:p text:style-name="al">De bijbehorende kaart met aangepaste zoekgebieden vast te stellen en als input aan te bieden ten behoeve van de herijking van de RES in 2024</text:p>
              </text:list-item>
            </text:list>
            <text:p text:style-name="al">
            <text:span text:style-name="nadrukvet">Was-wordt</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Vastgestelde regel 11 februari 2020</text:p>
                  </table:table-cell>
                  <table:table-cell table:style-name="cell_frame_all" table:number-rows-spanned="1" table:number-columns-spanned="1">
                    <text:p text:style-name="table_al">
                      <text:span text:style-name="nadrukvet">Voorstel nieuwe rege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
                      <text:span text:style-name="nadrukvet">
                        <text:span text:style-name="nadrukondlijn">(Binnen Agrarisch en Bollencentratie, en Overige gebieden)</text:span>
                      </text:span>
                    </text:p>
                    <text:p text:style-name="table_al"/>
                    <text:p text:style-name="table_al">Regels voor Agrarisch buiten bouwblok</text:p>
                    <text:p text:style-name="table_al"/>
                    <text:p text:style-name="table_al">Regels voor Agrarische gronden</text:p>
                    <text:p text:style-name="table_al">Op agrarische gronden buiten het bouwblok zijn zonneparken toegestaan als wordt voldaan aan het volgende:</text:p>
                    <text:list text:style-name="id1-3-2-2-1-5-1-5-2-1-7">
                      <text:list-item text:style-override="id1-3-2-2-1-5-1-5-2-1-7-1">
                        <text:number>1.</text:number>
                        <text:p text:style-name="table_al">De locatie voor een zonnepark is aansluitend op het bouwblok van een agrarisch bedrijf;</text:p>
                      </text:list-item>
                    </text:list>
                    <text:list text:style-name="id1-3-2-2-1-5-1-5-2-1-8">
                      <text:list-item text:style-override="id1-3-2-2-1-5-1-5-2-1-8-1">
                        <text:number>2.</text:number>
                        <text:p text:style-name="table_al">De totale omvang van het zonnepark niet groter is dan 2 hectare (inclusief het oppervlakte van een eventueel reeds al aanwezige zonnepark binnen het bouwblok);</text:p>
                      </text:list-item>
                    </text:list>
                    <text:list text:style-name="id1-3-2-2-1-5-1-5-2-1-9">
                      <text:list-item text:style-override="id1-3-2-2-1-5-1-5-2-1-9-1">
                        <text:number>3.</text:number>
                        <text:p text:style-name="table_al">De locatie voor een zonnepark is niet aansluitend op een reeds bestaand zonnepark, tenzij sprake is van het aanvullen van een bestaande zonnepark tot de maximale oppervlakte als bedoeld in het tweede lid.</text:p>
                      </text:list-item>
                    </text:list>
                    <text:p text:style-name="table_al">U moet een financieel plan, participatieplan en inpassingsplan aan ons geven. Deze plannen worden door de gemeente beoordeeld.</text:p>
                    <text:p text:style-name="table_al">Bij het toepassen van deze regel is de uitgebreide voorbereidingsprocedure van toepassing.</text:p>
                    <text:p text:style-name="table_al"/>
                    <text:p text:style-name="table_al">
                      <text:span text:style-name="nadrukvet">Disclaimer:</text:span>
                    </text:p>
                    <text:p text:style-name="table_al">Het kan bij toetsing van het initiatief blijken dat er een andere procedure van toepassing is. Dit is slechts een eerste indicatie welke procedure verwacht wordt. Hier kunnen geen rechten aan ontleend worden.</text:p>
                  </table:table-cell>
                  <table:table-cell table:style-name="cell_frame_all" table:number-rows-spanned="1" table:number-columns-spanned="1">
                    <text:p text:style-name="table_al">Regels voor Agrarisch buiten bouwblok</text:p>
                    <text:p text:style-name="table_al"/>
                    <text:p text:style-name="table_al">Regels voor Agrarische gronden</text:p>
                    <text:p text:style-name="table_al">Op agrarische gronden buiten het bouwblok zijn zonneparken toegestaan als wordt voldaan aan het volgende:</text:p>
                    <text:list text:style-name="id1-3-2-2-1-5-1-5-2-2-5">
                      <text:list-item text:style-override="id1-3-2-2-1-5-1-5-2-2-5-1">
                        <text:number>1.</text:number>
                        <text:p text:style-name="table_al">De locatie voor een zonnepark is aansluitend op het bouwblok van een agrarisch bedrijf;</text:p>
                      </text:list-item>
                    </text:list>
                    <text:list text:style-name="id1-3-2-2-1-5-1-5-2-2-6">
                      <text:list-item text:style-override="id1-3-2-2-1-5-1-5-2-2-6-1">
                        <text:number>2.</text:number>
                        <text:p text:style-name="table_al">De totale omvang van het zonnepark niet groter is dan 2 hectare (inclusief het oppervlakte van een eventueel reeds al aanwezige zonnepark binnen het bouwblok);</text:p>
                      </text:list-item>
                    </text:list>
                    <text:list text:style-name="id1-3-2-2-1-5-1-5-2-2-7">
                      <text:list-item text:style-override="id1-3-2-2-1-5-1-5-2-2-7-1">
                        <text:number>3.</text:number>
                        <text:p text:style-name="table_al">De locatie voor een zonnepark is niet aansluitend op een reeds bestaand zonnepark, tenzij sprake is van het aanvullen van een bestaande zonnepark tot de maximale oppervlakte als bedoeld in het tweede lid.</text:p>
                      </text:list-item>
                    </text:list>
                    <text:p text:style-name="table_al">U moet een financieel plan, participatieplan, inpassingsplan en een ecologisch plan aan ons geven. Deze plannen worden door de gemeente beoordeeld. Bij het toepassen van deze regel is de uitgebreide voorbereidingsprocedure van toepassing.</text:p>
                    <text:p text:style-name="table_al"/>
                    <text:p text:style-name="table_al">
                      <text:span text:style-name="nadrukvet">Disclaimer:</text:span>
                    </text:p>
                    <text:p text:style-name="table_al">Het kan bij toetsing van het initiatief blijken dat er een andere procedure van toepassing is. Dit is slechts een eerste indicatie welke procedure verwacht wordt. Hier kunnen geen rechten aan ontleend worden.</text:p>
                    <text:p text:style-name="table_al">Voor nadere regels vanuit de provincie wordt verwezen naar het dan geldende provinciaal beleid. </text:p>
                    <text:p text:style-name="table_al">Verder mogen buiten het bouwvlak ten behoeve <text:span text:style-name="nadrukvet">van eigen gebruik</text:span> zonnepanelen worden geplaatst zonder over te leggen plannen tot 1,5 meter hoog.</text:p>
                  </table:table-cell>
                  <table:table-cell table:style-name="cell_frame_all" table:number-rows-spanned="1" table:number-columns-spanned="1"/>
                  <table:table-cell table:style-name="cell_frame_all" table:number-rows-spanned="1" table:number-columns-spanned="1">
                    <text:p text:style-name="table_al">Een ecologisch plan is toegevoegd als eis vanuit de ‘Kwaliteitsimpuls’zonneparken’van de provincie.</text:p>
                    <text:p text:style-name="table_al"/>
                    <text:p text:style-name="table_al">Gebleken is dat de mogelijkheden voor deze categorie van zonneparken worden ingeperkt door de provinciale omgevingsregeling. Deze schrijft voor dat deze aansluiten bij bestaand stedelijk gebied of een dorpslint. Binnen zoekgebieden grote zonneparken wil de provincie wel afwijken met een ontheffing. In de nabije toekomst kunnen (delen van) deze gebieden worden aangewezen als stimuleringsgebied</text:p>
                    <text:p text:style-name="table_al"/>
                    <text:p text:style-name="table_al">Wanneer zonnepanelen worden geplaatst voor eigen gebruik zijn deze aan te merken als agrarische bouwwerken, geen gebouwen zijnde. Deze zijn tot 1,5 hoog toegestaan buiten het bouwvlak. Hiervoor zijn geen van de vier te overleggen plannen noodzakelijk</text:p>
                    <text:p text:style-name="table_al">Voor ‘eigen gebruik’wordt als uitgangspunt gehanteerd dat maximaal 2 MegaWatt-piek wordt opgewekt, inclusief eventueel al aanwezige zonnepanelen binnen het bouwblok, al dan niet op daken.</text:p>
                  </table:table-cell>
                </table:table-row>
                <table:table-row table:style-name="row">
                  <table:table-cell table:style-name="cell_frame_all" table:number-rows-spanned="1" table:number-columns-spanned="1">
                    <text:p text:style-name="table_al">
                      <text:span text:style-name="nadrukvet">Regels voor Agrarisch binnen bouwblok</text:span> <text:span text:style-name="nadrukvet">(binnen Agrarisch, Bollenconcentratie, Weidevogelleefgebied, Overige gebieden)</text:span></text:p>
                    <text:p text:style-name="table_al"/>
                    <text:p text:style-name="table_al">Op agrarische gronden binnen het bouwblok zijn zonneparken toegestaan als wordt voldaan aan het volgende:</text:p>
                    <text:p text:style-name="table_al">Het om een agrarisch bouwblok gaat waarbij de bedrijfsbebouwing die aanwezig is op het perceel al is voorzien van zonnepanelen*. In het geval gebruik wordt gemaakt van deze regel, verlenen wij geen medewerking aan latere vergroting van het bouwvlak voor realisering van extra agrarische bedrijfsbebouwing. Binnen een agrarisch bouwblok is de aanleg van een zonnepark in overeenstemming met de bestemming.</text:p>
                    <text:p text:style-name="table_al">U moet laten weten hoe het zonnepark <text:span text:style-name="nadrukondlijn">landschappelijk</text:span> wordt ingepast en dit wordt beoordeeld door de gemeente.</text:p>
                    <text:p text:style-name="table_al">*Indien het aantoonbaar (verzekering)technisch niet mogelijk blijkt te zijn om zonnepanelen op de aanwezige bedrijfsbebouwing te plaatsen kan de gemeente afwijken van deze eis.</text:p>
                    <text:p text:style-name="table_al">
                      <text:span text:style-name="nadrukvet">Procedure:</text:span>
                    </text:p>
                    <text:p text:style-name="table_al">Bij het toepassen van deze regel is de reguliere voorbereidingsprocedure van toepassing; </text:p>
                    <text:p text:style-name="table_al">
                      <text:span text:style-name="nadrukondlijn">Disclaimer:</text:span> Het kan bij toetsing van het initiatief blijken dat er een andere procedure van toepassing is. Dit is slechts een eerste indicatie welke procedure verwacht wordt. Hier kunnen geen rechten aan ontleend worden.</text:p>
                  </table:table-cell>
                  <table:table-cell table:style-name="cell_frame_all" table:number-rows-spanned="1" table:number-columns-spanned="1">
                    <text:p text:style-name="table_al">
                      <text:span text:style-name="nadrukvet">Regels voor Agrarisch binnen bouwblok</text:span> </text:p>
                    <text:p text:style-name="table_al"/>
                    <text:p text:style-name="table_al">Op agrarische gronden binnen het bouwblok zijn zonneparken toegestaan als wordt voldaan aan het volgende:</text:p>
                    <text:p text:style-name="table_al">Het om een agrarisch bouwblok gaat waarbij de bedrijfsbebouwing die aanwezig is op het perceel al is voorzien van zonnepanelen*. In het geval gebruik wordt gemaakt van deze regel, verlenen wij geen medewerking aan latere vergroting van het bouwvlak voor realisering van extra agrarische bedrijfsbebouwing. Binnen een agrarisch bouwblok is de aanleg van een zonnepark in overeenstemming met de bestemming.</text:p>
                    <text:p text:style-name="table_al"/>
                    <text:p text:style-name="table_al">*Indien het aantoonbaar (verzekering)technisch niet mogelijk blijkt te zijn om zonnepanelen op de aanwezige bedrijfsbebouwing te plaatsen kan de gemeente afwijken van deze eis.</text:p>
                    <text:p text:style-name="table_al"/>
                    <text:p text:style-name="table_al">
                      <text:span text:style-name="nadrukvet">Procedure:</text:span>
                    </text:p>
                    <text:p text:style-name="table_al">Deze zonnepanelen kunnen zonder omgevingsvergunning worden gerealiseerd, mits niet hoger dan 2 meter.</text:p>
                    <text:p text:style-name="table_al">
                      <text:span text:style-name="nadrukondlijn">Disclaimer:</text:span> Het kan bij toetsing van het initiatief blijken dat er een andere procedure van toepassing is. Dit is slechts een eerste indicatie welke procedure verwacht wordt. Hier kunnen geen rechten aan ontleend worden</text:p>
                  </table:table-cell>
                  <table:table-cell table:style-name="cell_frame_all" table:number-rows-spanned="1" table:number-columns-spanned="1"/>
                  <table:table-cell table:style-name="cell_frame_all" table:number-rows-spanned="1" table:number-columns-spanned="1">
                    <text:p text:style-name="table_al">Binnen het bouwvlak wordt ervan uitgegaan dat er sprake is van eigen gebruik voor het bouwperceel, ook als minder dan 50% van de stroom wordt gebruikt in het eigen bedrijf en meer dan 50% wordt teruggeleverd aan het net, dit zou ook zo zijn bij zonnepanelen op het dak, deze zijn ook vergunningvrij, of er nu wel niet aan het net teruggeleverd.</text:p>
                    <text:p text:style-name="table_al"/>
                    <text:p text:style-name="table_al">Gebleken is dat het gebied binnen het bouwperceel kan worden aangemerkt als achtererfgebied, waar binnen de regels van het bestemmingsplan tot 2 meter hoog vergunningvrij een agrarisch bouwwerk mag worden gebouwd.</text:p>
                  </table:table-cell>
                </table:table-row>
                <table:table-row table:style-name="row">
                  <table:table-cell table:style-name="cell_frame_all" table:number-rows-spanned="1" table:number-columns-spanned="1">
                    <text:p text:style-name="table_al">
                      <text:span text:style-name="nadrukvet">Regels voor Onder lijnopstelling van windturbines (binnen agrarisch en bollenconcentratie)</text:span>
                    </text:p>
                    <text:p text:style-name="table_al"/>
                    <text:p text:style-name="table_al">Onder een lijnopstelling van windturbines zijn zonneparken toegestaan.</text:p>
                    <text:p text:style-name="table_al">U moet een financieel plan, participatieplan en inpassingsplan aan ons geven. Deze plannen worden de gemeente beoordeeld.</text:p>
                    <text:p text:style-name="table_al">
                      <text:span text:style-name="nadrukvet">Procedure:</text:span>
                    </text:p>
                    <text:p text:style-name="table_al">Bij het toepassen van deze regel is de uitgebreide voorbereidingsprocedure van toepassing; Disclaimer: </text:p>
                    <text:p text:style-name="table_al">Het kan bij toetsing van het initiatief blijken dat er een andere procedure van toepassing is. Dit is slechts een eerste indicatie welke procedure verwacht wordt. Hier kunnen geen rechten aan ontleend worden.</text:p>
                  </table:table-cell>
                  <table:table-cell table:style-name="cell_frame_all" table:number-rows-spanned="1" table:number-columns-spanned="1">
                    <text:p text:style-name="table_al">
                      <text:span text:style-name="nadrukvet">Regels voor Onder lijnopstelling van windturbines</text:span>
                    </text:p>
                    <text:p text:style-name="table_al"/>
                    <text:p text:style-name="table_al">Onder een lijnopstelling van windturbines zijn zonneparken toegestaan.</text:p>
                    <text:p text:style-name="table_al">U moet een financieel plan, participatieplan, inpassingsplan en een ecologisch plan aan ons geven. Deze plannen worden door de gemeente beoordeeld.</text:p>
                    <text:p text:style-name="table_al">
                      <text:span text:style-name="nadrukvet">Procedure:</text:span>
                    </text:p>
                    <text:p text:style-name="table_al">Bij het toepassen van deze regel is de uitgebreide voorbereidingsprocedure van toepassing; Disclaimer: </text:p>
                    <text:p text:style-name="table_al">Het kan bij toetsing van het initiatief blijken dat er een andere procedure van toepassing is. Dit is slechts een eerste indicatie welke procedure verwacht wordt. Hier kunnen geen rechten aan ontleend worden.</text:p>
                  </table:table-cell>
                  <table:table-cell table:style-name="cell_frame_all" table:number-rows-spanned="1" table:number-columns-spanned="1"/>
                  <table:table-cell table:style-name="cell_frame_all" table:number-rows-spanned="1" table:number-columns-spanned="1">
                    <text:p text:style-name="table_al">Een ecologisch plan wordt toegevoegd aan de vereisten vanuit de ‘Kwaliteitsimpuls’zonneparken’van de provincie.</text:p>
                    <text:p text:style-name="table_al"/>
                    <text:p text:style-name="table_al">Verder een tekstuele correctie</text:p>
                  </table:table-cell>
                </table:table-row>
                <table:table-row table:style-name="row">
                  <table:table-cell table:style-name="cell_frame_all" table:number-rows-spanned="1" table:number-columns-spanned="1">
                    <text:p text:style-name="table_al">
                      <text:span text:style-name="nadrukvet">Regels voor Natuur-duin, strand, overig, openbare gronden, waterbergingen en/of andere semi-openbare gronden</text:span>
                    </text:p>
                    <text:p text:style-name="table_al"/>
                    <text:p text:style-name="table_al">Voor percelen met deze functie geldt dat er eerst een haalbaarheidsonderzoek moet worden gedaan. Hierbij dient uitdrukkelijk getoetst te worden aan wet- en regelgeving, bijvoorbeeld de Wet natuurbescherming. Waarbij in ieder geval de volgende onderwerpen onderzocht moeten worden die goedgekeurd moeten worden door de gemeente:</text:p>
                    <text:list text:style-name="id1-3-2-2-1-5-1-5-5-1-4">
                      <text:list-item text:style-override="id1-3-2-2-1-5-1-5-5-1-4-1">
                        <text:number>•</text:number>
                        <text:p text:style-name="table_al">Financieel plan </text:p>
                      </text:list-item>
                      <text:list-item text:style-override="id1-3-2-2-1-5-1-5-5-1-4-2">
                        <text:number>•</text:number>
                        <text:p text:style-name="table_al">Inpassingsplan </text:p>
                      </text:list-item>
                      <text:list-item text:style-override="id1-3-2-2-1-5-1-5-5-1-4-3">
                        <text:number>•</text:number>
                        <text:p text:style-name="table_al">Participatieplan </text:p>
                      </text:list-item>
                      <text:list-item text:style-override="id1-3-2-2-1-5-1-5-5-1-4-4">
                        <text:number>•</text:number>
                        <text:p text:style-name="table_al">Mogelijkheden netaansluiting</text:p>
                      </text:list-item>
                    </text:list>
                    <text:p text:style-name="table_al">
                      <text:span text:style-name="nadrukvet">Procedure:</text:span>
                    </text:p>
                    <text:p text:style-name="table_al">Bij het toepassen van deze regel is de uitgebreide voorbereidingsprocedure van toepassing. Disclaimer: </text:p>
                    <text:p text:style-name="table_al">Het kan bij toetsing van het initiatief blijken dat er een andere procedure van toepassing is. Dit is slechts een eerste indicatie welke procedure verwacht wordt. Hier kunnen geen rechten aan ontleend worden.</text:p>
                  </table:table-cell>
                  <table:table-cell table:style-name="cell_frame_all" table:number-rows-spanned="1" table:number-columns-spanned="1">
                    <text:p text:style-name="table_al">
                      <text:span text:style-name="nadrukvet">Regels voor Natuur-duin, strand, overig, openbare gronden, waterbergingen en/of andere semi-openbare gronden</text:span>
                    </text:p>
                    <text:p text:style-name="table_al"/>
                    <text:p text:style-name="table_al">Voor percelen met deze functie geldt dat er eerst een haalbaarheidsonderzoek moet worden gedaan. Hierbij dient uitdrukkelijk getoetst te worden aan wet- en regelgeving, bijvoorbeeld de Wet natuurbescherming. Waarbij in ieder geval de volgende onderwerpen onderzocht moeten worden die goedgekeurd moeten worden door de gemeente:</text:p>
                    <text:list text:style-name="id1-3-2-2-1-5-1-5-5-2-4">
                      <text:list-item text:style-override="id1-3-2-2-1-5-1-5-5-2-4-1">
                        <text:number>•</text:number>
                        <text:p text:style-name="table_al">Financieel plan </text:p>
                      </text:list-item>
                      <text:list-item text:style-override="id1-3-2-2-1-5-1-5-5-2-4-2">
                        <text:number>•</text:number>
                        <text:p text:style-name="table_al">Inpassingsplan </text:p>
                      </text:list-item>
                      <text:list-item text:style-override="id1-3-2-2-1-5-1-5-5-2-4-3">
                        <text:number>•</text:number>
                        <text:p text:style-name="table_al">Participatieplan</text:p>
                      </text:list-item>
                      <text:list-item text:style-override="id1-3-2-2-1-5-1-5-5-2-4-4">
                        <text:number>•</text:number>
                        <text:p text:style-name="table_al">Mogelijkheden netaansluiting</text:p>
                      </text:list-item>
                      <text:list-item text:style-override="id1-3-2-2-1-5-1-5-5-2-4-5">
                        <text:number>•</text:number>
                        <text:p text:style-name="table_al">Ecologisch plan</text:p>
                      </text:list-item>
                    </text:list>
                    <text:p text:style-name="table_al">
                      <text:span text:style-name="nadrukvet">Procedure:</text:span>
                    </text:p>
                    <text:p text:style-name="table_al">Bij het toepassen van deze regel is de uitgebreide voorbereidingsprocedure van toepassing. Disclaimer: </text:p>
                    <text:p text:style-name="table_al">Het kan bij toetsing van het initiatief blijken dat er een andere procedure van toepassing is. Dit is slechts een eerste indicatie welke procedure verwacht wordt. Hier kunnen geen rechten aan ontleend worden.</text:p>
                  </table:table-cell>
                  <table:table-cell table:style-name="cell_frame_all" table:number-rows-spanned="1" table:number-columns-spanned="1"/>
                  <table:table-cell table:style-name="cell_frame_all" table:number-rows-spanned="1" table:number-columns-spanned="1">
                    <text:p text:style-name="table_al">Een ecologisch plan wordt toegevoegd aan de vereisten vanuit de ‘Kwaliteitsimpuls’zonneparken’van de provincie.</text:p>
                  </table:table-cell>
                </table:table-row>
                <table:table-row table:style-name="row">
                  <table:table-cell table:style-name="cell_frame_all" table:number-rows-spanned="1" table:number-columns-spanned="1">
                    <text:p text:style-name="table_al">
                      <text:span text:style-name="nadrukvet">
                        <text:span text:style-name="nadrukondlijn">Weidevoqelleefqebied </text:span>
                      </text:span>
                    </text:p>
                    <text:p text:style-name="table_al"/>
                    <text:p text:style-name="table_al">
                      <text:span text:style-name="nadrukvet">Regels voor Agrarische gronden buiten het bouwblok binnen weidevogelleefgebied</text:span>
                    </text:p>
                    <text:p text:style-name="table_al"/>
                    <text:p text:style-name="table_al">Op agrarische gronden binnen het weidevogelleefgebied zijn geen zonnepanelen toegestaan buiten het bouwblok.</text:p>
                  </table:table-cell>
                  <table:table-cell table:style-name="cell_frame_all" table:number-rows-spanned="1" table:number-columns-spanned="1">
                    <text:p text:style-name="table_al">
                      <text:span text:style-name="nadrukvet">Weidevoqelleefqebied </text:span>
                    </text:p>
                    <text:p text:style-name="table_al"/>
                    <text:p text:style-name="table_al">
                      <text:span text:style-name="nadrukvet">Regels voor Agrarische gronden buiten het bouwblok binnen weidevogelleefgebied</text:span>
                    </text:p>
                    <text:p text:style-name="table_al"/>
                    <text:p text:style-name="table_al">Op agrarische gronden binnen het weidevogelleefgebied zijn geen zonnepanelen toegestaan buiten het bouwblok.</text:p>
                    <text:p text:style-name="table_al"/>
                    <text:p text:style-name="table_al">Hiervan kan worden afgeweken indien daardoor het graslandkarakter en de functie van de gronden als broed- en foerageergebied voor weidevogels niet onevenredig wordt of kan worden aangetast, en dat activiteiten, buiten de huidige agrarische activiteiten, slechts toelaatbaar zijn indien zij het 'weidevogelleefgebied' niet verstoren.</text:p>
                    <text:p text:style-name="table_al"/>
                    <text:p text:style-name="table_al">Voor het overige gelden dezelfde regels als elders voor zonneparken buiten het bouwvlak.</text:p>
                    <text:p text:style-name="table_al"/>
                    <text:p text:style-name="table_al">Wel is bij ‘eigen gebruik’ steeds de regulier voorbereidingsprocedure van toepassing voor de afzonderlijk in het bestemmingsplan vereiste omgevingsvergunning voor bepaalde werken en werkzaamheden </text:p>
                  </table:table-cell>
                  <table:table-cell table:style-name="cell_frame_all" table:number-rows-spanned="1" table:number-columns-spanned="1"/>
                  <table:table-cell table:style-name="cell_frame_all" table:number-rows-spanned="1" table:number-columns-spanned="1">
                    <text:p text:style-name="table_al">Gebleken is dat zonnepanelen, mits goed ingepast, niet altijd een weidevogelgebied hoeven aan te tasten. Ook zijn sommige als weidevogelleefgebied aangewezen gebieden dat feitelijk nog niet, ze zijn dan aangewezen voor hun potentieel, niet voor de actuele waarden. Afgewogen moet dan worden of deze potentie nog daadwerkelijk wordt gerealiseerd.</text:p>
                    <text:p text:style-name="table_al"/>
                    <text:p text:style-name="table_al">Voorts zijn binnen de provinciale omgevingsvereordening er minder en kleinere weidevogelhabitats aangewezen dan in de vorige verordening, waar de aanduiding weidevogelleefgebied in de bestemmingsplannen op is gebaseerd.</text:p>
                    <text:p text:style-name="table_al"/>
                    <text:p text:style-name="table_al">Alsdan kan het zijn dat er feitelijk geen aantasting van weidegevogelleefgebied plaatsvindt.</text:p>
                    <text:p text:style-name="table_al"/>
                    <text:p text:style-name="table_al">Dit moet dan bij ‘eigen gebruik’ worden beoordeeld aan de hand van het in het bestemmingsplan opgenomen aanlevergunningenstelsel voor het aanleggen van energieleidingen c.q. het scheuren van grasland. </text:p>
                  </table:table-cell>
                </table:table-row>
                <table:table-row table:style-name="row">
                  <table:table-cell table:style-name="cell_frame_all" table:number-rows-spanned="1" table:number-columns-spanned="1">
                    <text:p text:style-name="table_al">
                      <text:span text:style-name="nadrukvet">
                        <text:span text:style-name="nadrukondlijn">Niet opgenomen</text:span>
                      </text:span>
                    </text:p>
                  </table:table-cell>
                  <table:table-cell table:style-name="cell_frame_all" table:number-rows-spanned="1" table:number-columns-spanned="1">
                    <text:p text:style-name="table_al">
                      <text:span text:style-name="nadrukvet">Zoekgebied grote zonneparken</text:span>
                    </text:p>
                    <text:p text:style-name="table_al">
                      <text:span text:style-name="nadrukvet">Regels voor gronden binnen het zoekgebied grote zonneparken</text:span>
                    </text:p>
                    <text:p text:style-name="table_al"/>
                    <text:p text:style-name="table_al">Op gronden binnen het zoekgebied grote zonneparken zijn zonneparken toegestaan als wordt voldaan aan het volgende:</text:p>
                    <text:list text:style-name="id1-3-2-2-1-5-1-5-7-2-5">
                      <text:list-item text:style-override="id1-3-2-2-1-5-1-5-7-2-5-1">
                        <text:number>a.</text:number>
                        <text:p text:style-name="table_al">
                          <text:span text:style-name="nadrukcur">de aaneengesloten oppervlakte aan zonnepanelen in het zoekgebied zal in een goede landschappelijke verhouding moeten staan in relatie tot de totale oppervlakte van het zoekgebied;</text:span>
                        </text:p>
                      </text:list-item>
                      <text:list-item text:style-override="id1-3-2-2-1-5-1-5-7-2-5-2">
                        <text:number>b.</text:number>
                        <text:p text:style-name="table_al">
                          <text:span text:style-name="nadrukcur">meervoudig ruimtegebruik met ook een landbouwfunctie en/of natuur en/of landschap en recreatie;</text:span>
                        </text:p>
                      </text:list-item>
                      <text:list-item text:style-override="id1-3-2-2-1-5-1-5-7-2-5-3">
                        <text:number>c.</text:number>
                        <text:p text:style-name="table_al">
                          <text:span text:style-name="nadrukcur">creëren van natuurwaarden in het gebied of in de onmiddellijke omgeving daarvan;</text:span>
                        </text:p>
                      </text:list-item>
                      <text:list-item text:style-override="id1-3-2-2-1-5-1-5-7-2-5-4">
                        <text:number>d.</text:number>
                        <text:p text:style-name="table_al">
                          <text:span text:style-name="nadrukcur">een bepaalde termijn, die maximaal 25 jaar bedraagt, waarbij na het verstrijken deze termijn de vóór de verlening van de omgevingsvergunning bestaande toestand wordt hersteld en de opstelling met zonnepanelen wordt verwijderd en waarbij hiervoor financiële zekerheid wordt gesteld;</text:span>
                        </text:p>
                      </text:list-item>
                      <text:list-item text:style-override="id1-3-2-2-1-5-1-5-7-2-5-5">
                        <text:number>e.</text:number>
                        <text:p text:style-name="table_al">
                          <text:span text:style-name="nadrukcur">bijdrage aan het inpassen van zonneparken in een veilige en gezonde fysieke leefomgeving en een goede omgevingskwaliteit.</text:span>
                        </text:p>
                      </text:list-item>
                    </text:list>
                    <text:p text:style-name="table_al">U moet een gecombineerd financieel en participatieplan, inpassingsplan en een ecologisch plan aan ons geven. Deze plannen worden door de gemeente beoordeeld.</text:p>
                    <text:p text:style-name="table_al"/>
                    <text:p text:style-name="table_al">Bij het toepassen van deze regel is de uitgebreide voorbereidingsprocedure van toepassing.</text:p>
                    <text:p text:style-name="table_al"/>
                    <text:p text:style-name="table_al">
                      <text:span text:style-name="nadrukvet">Disclaimer:</text:span>
                    </text:p>
                    <text:p text:style-name="table_al">Het kan bij toetsing van het initiatief blijken dat er een andere procedure van toepassing is. Dit is slechts een eerste indicatie welke procedure verwacht wordt. Hier kunnen geen rechten aan ontleend worden.</text:p>
                  </table:table-cell>
                  <table:table-cell table:style-name="cell_frame_all" table:number-rows-spanned="1" table:number-columns-spanned="1"/>
                  <table:table-cell table:style-name="cell_frame_all" table:number-rows-spanned="1" table:number-columns-spanned="1">
                    <text:p text:style-name="table_al">In dit nieuwe beleid worden gebieden voor grote zonneparken ingevoegd in de bestaande beleidskaart. Deze zijn gebaseerd op de RES zoekgebieden, maar wel nader bezien op planologische haalbaarheid. De zoekgebieden zijn daardoor wat kleiner dan de oorspronkelijke RES zoekgebieden.</text:p>
                    <text:p text:style-name="table_al"/>
                    <text:p text:style-name="table_al">Binnen een zoekgebied grote zonneparken kunnen binnen het hele gebied zonnepark worden toegestaan groter dan 2 hectare. Kleiner kan overigens ook.</text:p>
                    <text:p text:style-name="table_al"/>
                    <text:p text:style-name="table_al">Om te voorkomen dat deze zoekgebieden volledig worden ingevuld is daarvoor een landschappelijk criterium opgenomen. Het is doorgaans niet de bedoeling dat het hele zoekgebied wordt volgebouwd, uitgezonderd kleinere afzonderlijk begrensde delen. Er valt evenwel niet een vaste maat voor te geven. Wat concreet landschappelijk verantwoord is zal moeten bepaald bij de concrete afgifte van omgevingsvergunningen. Naarmate in een groter deel van een zoekgebied meer vergunningen zijn afgegeven zal dit intensiever worden getoetst.</text:p>
                    <text:p text:style-name="table_al"/>
                    <text:p text:style-name="table_al">Ook is meervoudig ruimtegebruik een vereiste. Landbouw, natuur, landschap en recreatie moeten ook in het zonnepark aanwezig blijven. Natuurwaarden zijn belangrijk, niet alleen In het gebied zelf, maar ook in de nabije omgeviing. Dit is meer dan het ecologisch plan voor het zonnepark zelf.</text:p>
                    <text:p text:style-name="table_al"/>
                    <text:p text:style-name="table_al">Vanuit provinciaal beleid geldt de voorwaarde van tijdelijkheid tot maximaal 25 jaar.</text:p>
                  </table:table-cell>
                </table:table-row>
                <table:table-row table:style-name="row">
                  <table:table-cell table:style-name="cell_frame_all" table:number-rows-spanned="1" table:number-columns-spanned="1">
                    <text:p text:style-name="table_al">
                      <text:span text:style-name="nadrukvet">Voorwaarden</text:span>
                    </text:p>
                    <text:p text:style-name="table_al"/>
                    <text:p text:style-name="table_al">
                      <text:span text:style-name="nadrukvet">Financieel plan =</text:span>
                    </text:p>
                    <text:p text:style-name="table_al">In het financiële plan moet in ieder geval aandacht worden besteed aan het volgende: Een deel van de opbrengsten (financieel en/of elektrisch) van het zonnepark, gezamenlijk minstens 7%, terugvloeit in de samenleving. Waarvan 3,5% gestort wordt in een nog op te richten fonds en 3,5% door middel van participatie in de samenleving terugvloeit. Wanneer niet kan worden voldaan aan 3,5% participatie zal 7% van de opbrengst gestort worden in het fonds.</text:p>
                  </table:table-cell>
                  <table:table-cell table:style-name="cell_frame_all" table:number-rows-spanned="1" table:number-columns-spanned="1">
                    <text:p text:style-name="table_al">
                      <text:span text:style-name="nadrukvet">Voorwaarden</text:span>
                    </text:p>
                    <text:p text:style-name="table_al"/>
                    <text:p text:style-name="table_al">
                      <text:span text:style-name="nadrukvet">Financieel plan =</text:span>
                    </text:p>
                    <text:p text:style-name="table_al">In het financiële plan moet in ieder geval aandacht worden besteed aan het volgende:</text:p>
                    <text:p text:style-name="table_al"/>
                    <text:p text:style-name="table_al">Initiatiefnemer verplicht zich om een financiële bijdrage te voldoen aan het ‘Fonds zonneparken Schagen’. Deze financiële bijdrage zal bestaan uit een eenmalig te voldoen bedrag dat wordt vastgesteld naar evenredigheid van de omvang van het zonnepark en wel op basis van het netto zonoppervlakte van het zonnepark per hectare op basis van onderstaande tabel:</text:p>
                    <text:p text:style-name="table_al"/>
                    <text:p text:style-name="table_al">Hectare Afdracht per hectare</text:p>
                    <text:list text:style-name="id1-3-2-2-1-5-1-5-8-2-9">
                      <text:list-item text:style-override="id1-3-2-2-1-5-1-5-8-2-9-1">
                        <text:number>&lt; 1</text:number>
                        <text:p text:style-name="table_al">-</text:p>
                      </text:list-item>
                      <text:list-item text:style-override="id1-3-2-2-1-5-1-5-8-2-9-2">
                        <text:number>1-2</text:number>
                        <text:p text:style-name="table_al">€ 1.900</text:p>
                      </text:list-item>
                      <text:list-item text:style-override="id1-3-2-2-1-5-1-5-8-2-9-3">
                        <text:number>2</text:number>
                        <text:p text:style-name="table_al">€ 3.800</text:p>
                      </text:list-item>
                      <text:list-item text:style-override="id1-3-2-2-1-5-1-5-8-2-9-4">
                        <text:number>3</text:number>
                        <text:p text:style-name="table_al">€ 6.300</text:p>
                      </text:list-item>
                      <text:list-item text:style-override="id1-3-2-2-1-5-1-5-8-2-9-5">
                        <text:number>4</text:number>
                        <text:p text:style-name="table_al">€ 7.500</text:p>
                      </text:list-item>
                      <text:list-item text:style-override="id1-3-2-2-1-5-1-5-8-2-9-6">
                        <text:number>5</text:number>
                        <text:p text:style-name="table_al">€ 8.300</text:p>
                      </text:list-item>
                      <text:list-item text:style-override="id1-3-2-2-1-5-1-5-8-2-9-7">
                        <text:number>10</text:number>
                        <text:p text:style-name="table_al">€ 9.800</text:p>
                      </text:list-item>
                      <text:list-item text:style-override="id1-3-2-2-1-5-1-5-8-2-9-8">
                        <text:number>20</text:number>
                        <text:p text:style-name="table_al">€ 10.500</text:p>
                      </text:list-item>
                    </text:list>
                    <text:p text:style-name="table_al">Tabel 1. Afdracht per hectare naar omvang (excl. B.T.W.)</text:p>
                    <text:p text:style-name="table_al">Bij zonneparken, die tot 25 jaar mogen blijven staan, moet een financiële zekerheid worden gesteld voor het verwijderen van de zonnepanelen na afloop van de termijn.</text:p>
                  </table:table-cell>
                  <table:table-cell table:style-name="cell_frame_all" table:number-rows-spanned="1" table:number-columns-spanned="1"/>
                  <table:table-cell table:style-name="cell_frame_all" table:number-rows-spanned="1" table:number-columns-spanned="1">
                    <text:p text:style-name="table_al">Op grond van de raadsinformatiememo van 14 april is de handelwijze aangaande het financiële plan veranderd en ook zo gepubliceerd op de website. Dit is evenwel niet als zodanig in de raad vastgesteld. Daarom wordt dit punt nu alsnog in deze beleidsaanpassing verwerkt.</text:p>
                    <text:p text:style-name="table_al"/>
                    <text:p text:style-name="table_al">Er wordt nu niet meer uitgegaan van percentages van de opbrengsten, maar van een vaste afdracht per hectare.</text:p>
                    <text:p text:style-name="table_al"/>
                    <text:p text:style-name="table_al">Voorts is nu toegevoegd dat er – conform de provinciaal beleid – er financiële zekerheid moet worden gesteld voor het verwijderen van de zonnepanelen na afloop van de termijn van 25 jaar, Dit als die termijn in de vergunning wordt gesteld. voor het verwijderen van de zonnepanelen na afloop van de termijn.</text:p>
                    <text:p text:style-name="table_al"/>
                    <text:p text:style-name="table_al">Dit kan desgewenst worden geëffectueerd door het storten van een jaarlijkse waarborgsom op rekening van de gemeente van 4% van de geraamde verwijderingskosten (dit is 100 % na 25 jaar). Dit kan worden uitgewerkt in de te sluiten exploitatieovereenkomst voor het project.</text:p>
                  </table:table-cell>
                </table:table-row>
                <table:table-row table:style-name="row">
                  <table:table-cell table:style-name="cell_frame_all" table:number-rows-spanned="1" table:number-columns-spanned="1">
                    <text:p text:style-name="table_al">
                      <text:span text:style-name="nadrukvet">
                        <text:span text:style-name="nadrukondlijn">Voorwaarden</text:span>
                      </text:span>
                    </text:p>
                    <text:p text:style-name="table_al">
                      <text:span text:style-name="nadrukvet">
                        <text:span text:style-name="nadrukondlijn">(nog niet opgenomen)</text:span>
                      </text:span>
                    </text:p>
                  </table:table-cell>
                  <table:table-cell table:style-name="cell_frame_all" table:number-rows-spanned="1" table:number-columns-spanned="1">
                    <text:p text:style-name="table_al">
                      <text:span text:style-name="nadrukvet">Extra voorwaarde toevoegen:</text:span>
                    </text:p>
                    <text:p text:style-name="table_al"/>
                    <text:p text:style-name="table_al">
                      <text:span text:style-name="nadrukvet">Ecologisch plan =</text:span>
                    </text:p>
                    <text:p text:style-name="table_al">in een ecologisch inrichtings- en beheerplan moet in ieder geval aan de volgende punten aandacht worden besteed;</text:p>
                    <text:list text:style-name="id1-3-2-2-1-5-1-5-9-2-5">
                      <text:list-item text:style-override="id1-3-2-2-1-5-1-5-9-2-5-1">
                        <text:number>1.</text:number>
                        <text:p text:style-name="table_al">Beschrijving van de uitgangssituatie (aangetroffen nog voordat de grond geroerd is) met daarin minimaal de </text:p>
                        <text:list text:style-name="id1-3-2-2-1-5-1-5-9-2-5-1-3">
                          <text:list-item text:style-override="id1-3-2-2-1-5-1-5-9-2-5-1-3-1">
                            <text:number>-</text:number>
                            <text:p text:style-name="table_al">Biotische situatie</text:p>
                          </text:list-item>
                          <text:list-item text:style-override="id1-3-2-2-1-5-1-5-9-2-5-1-3-2">
                            <text:number>-</text:number>
                            <text:p text:style-name="table_al">Abiotische situatie</text:p>
                          </text:list-item>
                        </text:list>
                      </text:list-item>
                      <text:list-item text:style-override="id1-3-2-2-1-5-1-5-9-2-5-2">
                        <text:number>2.</text:number>
                        <text:p text:style-name="table_al">Beschrijving van de mogelijkheden voor natuurwaarden (binnen de context van een zonnepark)</text:p>
                      </text:list-item>
                      <text:list-item text:style-override="id1-3-2-2-1-5-1-5-9-2-5-3">
                        <text:number>3.</text:number>
                        <text:p text:style-name="table_al">Beschrijving van de lokale doelsoorten</text:p>
                      </text:list-item>
                      <text:list-item text:style-override="id1-3-2-2-1-5-1-5-9-2-5-4">
                        <text:number>4.</text:number>
                        <text:p text:style-name="table_al">Een beschrijving van de voor deze doelsoorten noodzakelijke elementen (bijvoorbeeld: rietland, bloemrijke bermen, specifieke opstellingsaanpassingen zoals brede tussenruimtes etc.)</text:p>
                      </text:list-item>
                      <text:list-item text:style-override="id1-3-2-2-1-5-1-5-9-2-5-5">
                        <text:number>5.</text:number>
                        <text:p text:style-name="table_al">Beheermaatregelen die noodzakelijk zijn voor het behouden van deze soorten en elementen.</text:p>
                      </text:list-item>
                    </text:list>
                  </table:table-cell>
                  <table:table-cell table:style-name="cell_frame_all" table:number-rows-spanned="1" table:number-columns-spanned="1"/>
                  <table:table-cell table:style-name="cell_frame_all" table:number-rows-spanned="1" table:number-columns-spanned="1">
                    <text:p text:style-name="table_al">Deze omschrijving is ontleend aan de Kwaliteitsimpuls zonneparken. </text:p>
                    <text:p text:style-name="table_al"/>
                    <text:p text:style-name="table_al">Een ecologisch plan wordt alleen geëist in de onbebouwde (agrarsiche gebieden): buiten bouwvlak, onder windturbine opstellingen, in zoekgebieden grote zonneparken, Natuur-duin, strand, overig, openbare gronden, waterbergingen en/of andere semi-openbare gronden</text:p>
                  </table:table-cell>
                </table:table-row>
                <table:table-row table:style-name="row">
                  <table:table-cell table:style-name="cell_frame_all" table:number-rows-spanned="1" table:number-columns-spanned="1">
                    <text:p text:style-name="table_al">
                      <text:span text:style-name="nadrukvet">
                        <text:span text:style-name="nadrukondlijn">Voorwaarden</text:span>
                      </text:span>
                    </text:p>
                    <text:p text:style-name="table_al">
                      <text:span text:style-name="nadrukvet">
                        <text:span text:style-name="nadrukondlijn">(nog niet opgenomen)</text:span>
                      </text:span>
                    </text:p>
                  </table:table-cell>
                  <table:table-cell table:style-name="cell_frame_all" table:number-rows-spanned="1" table:number-columns-spanned="1">
                    <text:p text:style-name="table_al">
                      <text:span text:style-name="nadrukvet">Gecombineerd financieel en participatieplan (binnen zoekgebieden grote zonneparken)</text:span>
                    </text:p>
                    <text:p text:style-name="table_al"/>
                    <text:p text:style-name="table_al">Er dient aan omwonenden en de gemeente een plan te worden gepresenteerd waarin staat hoe bewoners financieel kunnen participeren en medezeggenschap kunnen uitoefenen op het project.</text:p>
                    <text:p text:style-name="table_al">Door de initiatiefnemer wordt tijdig en proactief gecommuniceerd. Er dient aan de gemeente een lijst te worden gegeven van omwonenden die worden uitgenodigd voor een informatiebijeenkomst. Tijdens deze bijeenkomst wordt besproken op welke manier inwoners financieel kunnen participeren alsmede hoe zij mee kunnen praten over hoe het zonnepark er uit komt te zien qua uiterlijke vorm, opstelling en kleurgebruik van de panelen.</text:p>
                    <text:p text:style-name="table_al"/>
                    <text:p text:style-name="table_al">Met het plan streeft de initiatiefnemer naar minimaal 50% eigendom door bewoners. Indien 50% lokaal eigendom niet haalbaar blijkt moet een financiële bijdrage worden voldaan aan het ‘Fonds Schagen’. Deze financiële bijdrage zal bestaan uit een eenmalig te voldoen bedrag dat wordt vastgesteld naar evenredigheid van de omvang van het zonnepark en wel op basis van de netto zonoppervlakte.</text:p>
                    <text:p text:style-name="table_al">In het financiële deel van het plan moet in ieder geval aandacht worden besteed aan het volgende:</text:p>
                    <text:p text:style-name="table_al">Initiatiefnemer verplicht zich om een financiële bijdrage te voldoen aan het ‘Fonds zonneparken Schagen’. Deze financiële bijdrage zal bestaan uit een eenmalig te voldoen bedrag dat wordt vastgesteld naar evenredigheid van de omvang van het zonnepark en wel op basis van het netto zonoppervlakte van het zonnepark per hectare.</text:p>
                  </table:table-cell>
                  <table:table-cell table:style-name="cell_frame_all" table:number-rows-spanned="1" table:number-columns-spanned="1">
                    <text:p text:style-name="table_al">
                      <text:span text:style-name="nadrukvet">Wijzigingen naar aanleiding van amendement raadsvergadering 11 juli 2023</text:span>
                    </text:p>
                    <text:p text:style-name="table_al"/>
                    <text:p text:style-name="table_al">Er dient aan omwonenden en de gemeente een plan te worden gepresenteerd waarin staat hoe bewoners financieel kunnen participeren en medezeggenschap kunnen uitoefenen op het project. Door de initiatiefnemer wordt tijdig en proactief gecommuniceerd. Er dient aan de gemeente een lijst te worden gegeven van omwonenden die worden uitgenodigd voor een informatiebijeenkomst. Tijdens deze bijeenkomst wordt besproken op welke manier inwoners financieel kunnen participeren alsmede hoe zij mee kunnen praten over hoe het zonnepark er uit komt te zien qua uiterlijke vorm, opstelling en kleurgebruik van de panelen.</text:p>
                    <text:p text:style-name="table_al">(Bovenstaande tekst is niet gewijzigd)</text:p>
                    <text:p text:style-name="table_al">Indien 50% lokaal eigendom niet haalbaar blijkt, moet het voorstel (voorzien van een financieel plan en een participatie plan) altijd worden voorgelegd aan de gemeenteraad. </text:p>
                    <text:p text:style-name="table_al">De initiatiefnemer wordt verplicht om een financiële bijdrage te leveren aan het 'Fonds zonneparken Schagen'. Deze financiële bijdrage bestaat uit een eenmalig te voldoen bedrag dat wordt vastgesteld naar evenredigheid van de omvang van het zonnepark en wel op basis van de netto zonoppervlakte van het zonnepark per hectare.</text:p>
                    <text:p text:style-name="table_al">(Bovenstaande tekst is toegevoegd n.a.v. het amendement)</text:p>
                  </table:table-cell>
                  <table:table-cell table:style-name="cell_frame_all" table:number-rows-spanned="1" table:number-columns-spanned="1">
                    <text:p text:style-name="table_al">In de RES NHN is afgesproken dat <text:span text:style-name="nadrukcur">we streven naar minimaal 50% lokaal eigendom<text:span text:style-name="nadrukvet">.</text:span></text:span> Lokaal eigendom is een belangrijk middel om draagvlak voor de energietransitie te versterken, want hiermee blijven de baten van een project in de regio en profiteert de omgeving ervan. Om de RES uitvoerbaar te maken in Schagen is het nodig om een beleidswijziging door te voeren binnen de zoekgebieden grote zonneparken.</text:p>
                    <text:p text:style-name="table_al"/>
                    <text:p text:style-name="table_al">In deze beleidswijziging wordt de ruimtelijke participatie gecombineerd met financiële participatie. Dit betreft een streven. Lukt dit niet dan is een bijdrage in het zonnefonds verplicht.</text:p>
                  </table:table-cell>
                </table:table-row>
                <table:table-row table:style-name="row">
                  <table:table-cell table:style-name="cell_frame_all" table:number-rows-spanned="1" table:number-columns-spanned="1">
                    <text:p text:style-name="table_al">
                      <text:span text:style-name="nadrukvet">
                        <text:span text:style-name="nadrukondlijn">Algemeen</text:span>
                      </text:span>
                    </text:p>
                    <text:p text:style-name="table_al">
                      <text:span text:style-name="nadrukvet">
                        <text:span text:style-name="nadrukondlijn">(nog niet opgenomen)</text:span>
                      </text:span>
                    </text:p>
                  </table:table-cell>
                  <table:table-cell table:style-name="cell_frame_all" table:number-rows-spanned="1" table:number-columns-spanned="1">
                    <text:p text:style-name="table_al">
                      <text:span text:style-name="nadrukvet">Toevoegen:</text:span>
                    </text:p>
                    <text:p text:style-name="table_al"/>
                    <text:p text:style-name="table_al">Wanneer wordt gesproken over ‘aaneengesloten oppervlakte’ van zonnepanelen worden hierbij <text:span text:style-name="nadrukondlijn">niet</text:span> meegerekend de tussenruimtes die noodzakelijk zijn voor een goede inrichting en beheer, zowel uit technisch-economisch oogpunt, als landschappelijk en/of ecologisch oogpunt. Bij de aaneengesloten oppervlakte worden <text:span text:style-name="nadrukondlijn">wel</text:span> meegerekend de inpassingstroken, die rondom het zonnepanelenveld nodig zijn van uit beheer en/of landschappelijk of ecologisch oogpunt.</text:p>
                  </table:table-cell>
                  <table:table-cell table:style-name="cell_frame_all" table:number-rows-spanned="1" table:number-columns-spanned="1"/>
                  <table:table-cell table:style-name="cell_frame_all" table:number-rows-spanned="1" table:number-columns-spanned="1">
                    <text:p text:style-name="table_al">Met name vanwege de toegevoegde eis van een ecologisch plan zullen soms tussenruimtes tussen de zonnepanelen gecreëerd moeten worden. Hierbij kan dan niet langer worden uitgegaan van een compacte fysiek aaneengesloten plaatsing. Het moet niet zo zijn dat deze eis er toe leidt dat er minder zonnepanelen worden geplaatst per zonnepark. Daarom worden dergelijke tussenruimtes niet gerekend tot de aaneengesloten oppervlakte. De inpassingsstroken erom heen worden daartoe wel gerekend, omdat deze onlosmakelijk bij het zonnepark horen.</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605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5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5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OVERHEIDop.referentienummer">23.092693</meta:user-defined>
    <meta:user-defined meta:name="DCTERMS.alternative">Beleid zonneparken regels </meta:user-defined>
    <dc:language>nl</dc:language>
    <meta:user-defined meta:name="OVERHEIDop.locatietype/OVERHEIDop.gebiedsmarkering">Gemeente</meta:user-defined>
    <meta:user-defined meta:name="DC.title">Beleid zonneparken regels</meta:user-defined>
    <meta:user-defined meta:name="DCTERMS.W3CDTF/DCTERMS.available">2023-08-14</meta:user-defined>
    <meta:user-defined meta:name="DCTERMS.W3CDTF/OVERHEIDop.jaargang">2023</meta:user-defined>
    <meta:user-defined meta:name="OVERHEIDop.publicationIssue">356055</meta:user-defined>
    <meta:user-defined meta:name="OVERHEIDop.betreftRegeling">CVDR700064_2</meta:user-defined>
    <meta:user-defined meta:name="xs:date/OVERHEIDop.startdatum">2023-08-15</meta:user-defined>
    <meta:user-defined meta:name="OVERHEIDop.GmbID/DC.identifier">gmb-2023-356055</meta:user-defined>
    <meta:user-defined meta:name="OVERHEIDop.versieInformatie"/>
  </office:meta>
</office:document-meta>
</file>