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agazijnstellingen op de locatie Distripark Dordrecht, kavel 5A te Dordrecht     zaaknummer Z-23-427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magazijnstellingen op de locatie Distripark Dordrecht, kavel 5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05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magazijnstellingen op de locatie Distripark Dordrecht, kavel 5A te Dordrecht     zaaknummer Z-23-427511</meta:user-defined>
    <meta:user-defined meta:name="DCTERMS.W3CDTF/DCTERMS.available">2023-08-14</meta:user-defined>
    <meta:user-defined meta:name="DCTERMS.W3CDTF/OVERHEIDop.jaargang">2023</meta:user-defined>
    <meta:user-defined meta:name="OVERHEIDop.publicationIssue">356053</meta:user-defined>
    <meta:user-defined meta:name="OVERHEIDop.GmbID/DC.identifier">gmb-2023-356053</meta:user-defined>
    <meta:user-defined meta:name="OVERHEIDop.versieInformatie"/>
  </office:meta>
</office:document-meta>
</file>