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er Cornelisz. Hooftstraat 104-1 1071C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ieter Cornelisz. Hooftstraat 104-1 1071CC Amsterdam</text:p>
            <text:p text:style-name="common-al">Omschrijving: veranderen interne trap en plaatsen airco-units met behoud van bestemming daarvan tot detailhandel</text:p>
            <text:p text:style-name="common-al">Datum ontvangst: 17-01-2023</text:p>
            <text:p text:style-name="common-al">Zaaknummer: Z2023-Z000334</text:p>
            <text:p text:style-name="common-al">OLO nummer: 752388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605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05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05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0334</meta:user-defined>
    <meta:user-defined meta:name="DCTERMS.abstract">veranderen interne trap en plaatsen airco-units met behoud van bestemming daarvan tot detailhandel</meta:user-defined>
    <dc:language>nl</dc:language>
    <meta:user-defined meta:name="OVERHEIDop.locatietype/OVERHEIDop.gebiedsmarkering">Punt</meta:user-defined>
    <meta:user-defined meta:name="DC.title">Aanvraag omgevingsvergunning Pieter Cornelisz. Hooftstraat 104-1 1071CC Amsterdam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605</meta:user-defined>
    <meta:user-defined meta:name="OVERHEIDop.GmbID/DC.identifier">gmb-2023-35605</meta:user-defined>
    <meta:user-defined meta:name="OVERHEIDop.versieInformatie"/>
  </office:meta>
</office:document-meta>
</file>