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rijverspad 13, 6915WR Lobith het plaatsen van een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besloten om de beslistermijn voor de aanvraag met zaaknummer Z2023-00000573 voor een omgevingsvergunning aan de Drijverspad 13, 6915WR Lobi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6048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4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4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73</meta:user-defined>
    <dc:language>nl</dc:language>
    <meta:user-defined meta:name="OVERHEIDop.locatietype/OVERHEIDop.gebiedsmarkering">Punt</meta:user-defined>
    <meta:user-defined meta:name="DC.title">Kennisgeving verlenging beslistermijn omgevingsvergunning: Drijverspad 13, 6915WR Lobith het plaatsen van een tuinhuis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048</meta:user-defined>
    <meta:user-defined meta:name="OVERHEIDop.GmbID/DC.identifier">gmb-2023-356048</meta:user-defined>
    <meta:user-defined meta:name="OVERHEIDop.versieInformatie"/>
  </office:meta>
</office:document-meta>
</file>