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vluchtwegroute aan Dampoortaquaduct te Midde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
            <text:span text:style-name="nadrukvet"> D519034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aanbrengen van een vluchtwegroute</text:span><text:span text:style-name="nadrukvet"/>aan <text:span text:style-name="nadrukvet">Dampoortaquaduct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 augustus</text:span><text:span text:style-name="nadrukvet"> 2023.</text:span></text:p>
            <text:p text:style-name="common-al">
            <text:span text:style-name="nadrukvet"/>Zij neemt daarover waarschijnlijk vóór <text:span text:style-name="nadrukvet">27 september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5604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4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4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aanbrengen van een vluchtwegroute aan Dampoortaquaduct te Middelburg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6044</meta:user-defined>
    <meta:user-defined meta:name="OVERHEIDop.GmbID/DC.identifier">gmb-2023-356044</meta:user-defined>
    <meta:user-defined meta:name="OVERHEIDop.versieInformatie"/>
  </office:meta>
</office:document-meta>
</file>