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anvraag voor het realiseren van 4 appartementen aan passage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0 passage 1 te Beverwijk, </text:span>realiseren 4 appartementen, verlengd tot 12 maart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
              <text:span text:style-name="nadrukcur">Op </text:span>
           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1-2023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0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0</meta:user-defined>
    <dc:language>nl</dc:language>
    <meta:user-defined meta:name="OVERHEIDop.locatietype/OVERHEIDop.gebiedsmarkering">Adres</meta:user-defined>
    <meta:user-defined meta:name="DC.title">Verlenging aanvraag voor het realiseren van 4 appartementen aan passage 1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04</meta:user-defined>
    <meta:user-defined meta:name="OVERHEIDop.GmbID/DC.identifier">gmb-2023-35604</meta:user-defined>
    <meta:user-defined meta:name="OVERHEIDop.versieInformatie"/>
  </office:meta>
</office:document-meta>
</file>