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764601 - Brasemgracht 24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dichtzetten van een bestaande overkapping voor het plaatsen van een berging</text:p>
            <text:p text:style-name="common-al">Locatie : Brasemgracht 24 Beuningen Gld</text:p>
            <text:p text:style-name="common-al">Datum besluit :  10 augustus 2023</text:p>
            <text:p text:style-name="common-al">Zaaknummer ODRN: W.Z23.10369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603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3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3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7764601 - Brasemgracht 24 Beuningen Gld</meta:user-defined>
    <meta:user-defined meta:name="DCTERMS.W3CDTF/DCTERMS.available">2023-08-14</meta:user-defined>
    <meta:user-defined meta:name="DCTERMS.W3CDTF/OVERHEIDop.jaargang">2023</meta:user-defined>
    <meta:user-defined meta:name="OVERHEIDop.publicationIssue">356035</meta:user-defined>
    <meta:user-defined meta:name="OVERHEIDop.GmbID/DC.identifier">gmb-2023-356035</meta:user-defined>
    <meta:user-defined meta:name="OVERHEIDop.versieInformatie"/>
  </office:meta>
</office:document-meta>
</file>