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Akkergreppel 2, 1616K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Z2023-00000563 voor Schuurtje aan de zijgevel van de garage op locatie Akkergreppel 2, 1616KH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602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2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2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3</meta:user-defined>
    <meta:user-defined meta:name="DCTERMS.abstract">Betreft:  Besluit op locatie Akkergreppel 2, 1616KH Hoog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Akkergreppel 2, 1616KH Hoogkarspel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27</meta:user-defined>
    <meta:user-defined meta:name="OVERHEIDop.GmbID/DC.identifier">gmb-2023-356027</meta:user-defined>
    <meta:user-defined meta:name="OVERHEIDop.versieInformatie"/>
  </office:meta>
</office:document-meta>
</file>