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agnonsweg 56A, 8427RK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179 voor een Omgevingsvergunning op de locatie Compagnonsweg 56A, 8427RK Ravenswoud te verlengen voor een periode van maximaal zes weken. De aanvraag betreft:</text:p>
            <text:p text:style-name="common-al">het 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02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Compagnonsweg 56A, 8427RK Ravenswou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6</meta:user-defined>
    <meta:user-defined meta:name="OVERHEIDop.GmbID/DC.identifier">gmb-2023-356026</meta:user-defined>
    <meta:user-defined meta:name="OVERHEIDop.versieInformatie"/>
  </office:meta>
</office:document-meta>
</file>