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achtegaalstraat 50 2025VK Haarlem, 0392-2023-0072586, het realiseren van een dakopbouw, verzonden 1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02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258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 , Nachtegaalstraat 50 2025VK Haarlem, 0392-2023-0072586, het realiseren van een dakopbouw, verzonden 10-08-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5</meta:user-defined>
    <meta:user-defined meta:name="OVERHEIDop.GmbID/DC.identifier">gmb-2023-356025</meta:user-defined>
    <meta:user-defined meta:name="OVERHEIDop.versieInformatie"/>
  </office:meta>
</office:document-meta>
</file>