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De Corridor 27, 3621ZA Breukelen - Het plaatsen van e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augustus 2023</text:p>
            <text:p text:style-name="common-al">Zaaknummer: Z2023-0000094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602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2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2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940</meta:user-defined>
    <meta:user-defined meta:name="DCTERMS.abstract">Betreft: Besluit op locatie De Corridor 27, 3621ZA Breukelen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De Corridor 27, 3621ZA Breukelen - Het plaatsen van een Lichtreclame</meta:user-defined>
    <meta:user-defined meta:name="OVERHEIDop.datumEindeReactietermijn">2023-09-22</meta:user-defined>
    <meta:user-defined meta:name="OVERHEIDop.terinzageleggingBG">https://jeleefomgeving.nl/inzien/823214527/768fe691-3763-11ee-815b-005056011332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23</meta:user-defined>
    <meta:user-defined meta:name="OVERHEIDop.GmbID/DC.identifier">gmb-2023-356023</meta:user-defined>
    <meta:user-defined meta:name="OVERHEIDop.versieInformatie"/>
  </office:meta>
</office:document-meta>
</file>