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neburen 5, 8423VH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Z2023-00003415 voor een Omgevingsvergunning op de locatie Veneburen 5, 8423VH Makkinga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02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2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Veneburen 5, 8423VH Makking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22</meta:user-defined>
    <meta:user-defined meta:name="OVERHEIDop.GmbID/DC.identifier">gmb-2023-356022</meta:user-defined>
    <meta:user-defined meta:name="OVERHEIDop.versieInformatie"/>
  </office:meta>
</office:document-meta>
</file>