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Westerwerf 7 in Uitgeest (Oosterwerf naast 7), het bouwen van een bedrijfshal, verzenddatum 28 juli 2023 (Z23 123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5601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itgeest, verlenging beslistermijn aanvraag Omgevingsvergunning, Westerwerf 7 in Uitgeest (Oosterwerf naast 7), het bouwen van een bedrijfshal, verzenddatum 28 juli 2023 (Z23 12329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015</meta:user-defined>
    <meta:user-defined meta:name="OVERHEIDop.GmbID/DC.identifier">gmb-2023-356015</meta:user-defined>
    <meta:user-defined meta:name="OVERHEIDop.versieInformatie"/>
  </office:meta>
</office:document-meta>
</file>