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Klokhuisdijk 1, 8425SK Lange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augustus 2023 besloten om de beslistermijn voor de aanvraag met zaaknummer Z2023-00003417 voor een Omgevingsvergunning op de locatie Klokhuisdijk 1, 8425SK Langedijke te verlengen voor een periode van maximaal zes weken. De aanvraag betreft:</text:p>
            <text:p text:style-name="common-al">het plaatsen van een monomestvergister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last-al">Meer informatie kunt u vinden op onze website (<text:a xlink:href="http://www.ooststellingwerf.nl" xlink:type="simple">www.ooststellingwerf.nl</text:a>). Niet gevonden wat u zocht? Neem dan contact met ons op via 0516 – 566 222 of <text:a xlink:href="mailto:gemeente@ooststellingwerf.nl" xlink:type="simple">gemeente@ooststellingwerf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56014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14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Rx.Mission zaak Z2023-00003417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verlenging beslistermijn Omgevingsvergunning Klokhuisdijk 1, 8425SK Langedijke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6014</meta:user-defined>
    <meta:user-defined meta:name="OVERHEIDop.GmbID/DC.identifier">gmb-2023-356014</meta:user-defined>
    <meta:user-defined meta:name="OVERHEIDop.versieInformatie"/>
  </office:meta>
</office:document-meta>
</file>