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57a en 57b in Uitgeest, het wijzigen van een eerder verleende vergunning met het aanleggen van twee kelders, verzenddatum 2 augustus 2023 (Z23 13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60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geest, verleende Omgevingsvergunning (regulier), Westergeest 57a en 57b in Uitgeest, het wijzigen van een eerder verleende vergunning met het aanleggen van twee kelders, verzenddatum 2 augustus 2023 (Z23 13199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06</meta:user-defined>
    <meta:user-defined meta:name="OVERHEIDop.GmbID/DC.identifier">gmb-2023-356006</meta:user-defined>
    <meta:user-defined meta:name="OVERHEIDop.versieInformatie"/>
  </office:meta>
</office:document-meta>
</file>