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Itgebreide procedure - definitief besluit omgevingsvergunning voor brandveiligheid te Stationsweg 63, 3233 CS Oostvoor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brandveiligheid aan de Stationsweg 63, 3233 CS Oostvoorne</text:span>
          </text:p>
            <text:p text:style-name="common-al">De gemeente Voorne aan Zee heeft een omgevingsvergunning verleend. De gemeente geeft hiermee toestemming voor brandveiligheid aan Stationsweg 63, 3233 CS Oostvoorne.</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roepsclausule</text:span>
          </text:p>
            <text:p text:style-name="common-al">
            
          </text:p>
            <text:p text:style-name="common-al">Tegen dit</text:p>
            <text:p text:style-name="common-al">besluit kunt u ingevolge de Algemene wet bestuursrecht binnen zes weken na de</text:p>
            <text:p text:style-name="common-al">dag waarop dit besluit bekend is gemaakt een beroepschrift indienen bij de</text:p>
            <text:p text:style-name="common-al">Arrondisse-mentsrechtbank te Rotterdam, sector bestuursrecht, Postbus 50951,</text:p>
            <text:p text:style-name="common-al">3007 BM te Rotterdam. </text:p>
            <text:p text:style-name="common-al">
            
          </text:p>
            <text:p text:style-name="common-al">
            
          </text:p>
            <text:p text:style-name="common-al">
            
          </text:p>
            <text:p text:style-name="common-al">Het</text:p>
            <text:p text:style-name="common-al">beroepschrift dient te zijn ondertekend en tenminste te bevatten: de naam en</text:p>
            <text:p text:style-name="common-al">het adres van de indiener, de dagtekening, een omschrijving van het besluit</text:p>
            <text:p text:style-name="common-al">waartegen het beroep is gericht en de gronden van het beroep. Zo mogelijk dient</text:p>
            <text:p text:style-name="common-al">een afschrift van het besluit waarop het geschil betrekking heeft bij het</text:p>
            <text:p text:style-name="common-al">beroepschrift te worden overgelegd. </text:p>
            <text:p text:style-name="common-al">
            
          </text:p>
            <text:p text:style-name="common-al">Als u in beroep gaat, kunt u tevens om een voorlopige voorziening vragen bij de voor-zieningenrechter van de Arrondissementsrechtbank, Postbus 50591 te 3007 BM Rotterdam. Een voorlopige voorziening kan worden getroffen, indien onverwijlde spoed, gelet op de betrokken belangen, dat vereist. Van de verzoeker van een voorlopige voorziening wordt een griffierecht geheven. U wordt door de griffie van de</text:p>
            <text:p text:style-name="common-al">rechtbank geïnformeerd over de hoogte van het griffierecht en de wijze van</text:p>
            <text:p text:style-name="common-al">betaling.</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356005</text:span><text:line-break/><text:date style:data-style-name="dag" text:fixed="true" text:date-value="2023-08-14"/><text:line-break/><text:date style:data-style-name="jaar" text:fixed="true" text:date-value="2023-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6005</text:span><text:date style:data-style-name="nicedate" text:fixed="true" text:date-value="2023-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6005</text:span><text:date style:data-style-name="nicedate" text:fixed="true" text:date-value="2023-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Voorne aan Zee</meta:user-defined>
    <meta:user-defined meta:name="OVERHEIDop.Rubriek/DC.type">omgevingsvergunning</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1992ESUITE595822023</meta:user-defined>
    <meta:user-defined meta:name="DCTERMS.abstract">uitgebreide procedrue</meta:user-defined>
    <dc:language>nl</dc:language>
    <meta:user-defined meta:name="OVERHEIDop.locatietype/OVERHEIDop.gebiedsmarkering">Punt</meta:user-defined>
    <meta:user-defined meta:name="DC.title">UItgebreide procedure - definitief besluit omgevingsvergunning voor brandveiligheid te Stationsweg 63, 3233 CS Oostvoorne</meta:user-defined>
    <meta:user-defined meta:name="DCTERMS.W3CDTF/DCTERMS.available">2023-08-14</meta:user-defined>
    <meta:user-defined meta:name="DCTERMS.W3CDTF/OVERHEIDop.jaargang">2023</meta:user-defined>
    <meta:user-defined meta:name="OVERHEIDop.publicationIssue">356005</meta:user-defined>
    <meta:user-defined meta:name="OVERHEIDop.GmbID/DC.identifier">gmb-2023-356005</meta:user-defined>
    <meta:user-defined meta:name="OVERHEIDop.versieInformatie"/>
  </office:meta>
</office:document-meta>
</file>