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ûterheideveld 28, 8423TB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besloten om de beslistermijn voor de aanvraag met zaaknummer Z2023-00003418 voor een Omgevingsvergunning op de locatie Bûterheideveld 28, 8423TB Makkinga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600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0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0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1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Bûterheideveld 28, 8423TB Makkinga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04</meta:user-defined>
    <meta:user-defined meta:name="OVERHEIDop.GmbID/DC.identifier">gmb-2023-356004</meta:user-defined>
    <meta:user-defined meta:name="OVERHEIDop.versieInformatie"/>
  </office:meta>
</office:document-meta>
</file>