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plitsen van een bovenwoning in twee (2) woningen, Sluisdijkstraat 137, 1781E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luisdijkstraat 137, 1781EG Den Helder: het splitsen van een bovenwoning in twee (2) woningen</text:p>
            <text:p text:style-name="common-al">Verzenddatum: 22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splitsen van een bovenwoning in twee (2) woningen op locatie Sluisdijkstraat 137, 1781EG Den Helder</meta:user-defined>
    <dc:language>nl</dc:language>
    <meta:user-defined meta:name="OVERHEIDop.locatietype/OVERHEIDop.gebiedsmarkering">Vlak</meta:user-defined>
    <meta:user-defined meta:name="DC.title">Verlenen omgevingsvergunning splitsen van een bovenwoning in twee (2) woningen, Sluisdijkstraat 137, 1781EG Den Helder</meta:user-defined>
    <meta:user-defined meta:name="DCTERMS.W3CDTF/DCTERMS.available">2023-01-06</meta:user-defined>
    <meta:user-defined meta:name="DCTERMS.W3CDTF/OVERHEIDop.jaargang">2023</meta:user-defined>
    <meta:user-defined meta:name="OVERHEIDop.publicationIssue">356</meta:user-defined>
    <meta:user-defined meta:name="OVERHEIDop.GmbID/DC.identifier">gmb-2023-356</meta:user-defined>
    <meta:user-defined meta:name="OVERHEIDop.versieInformatie"/>
  </office:meta>
</office:document-meta>
</file>